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undertseweg ong. (C 4549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30</text:p>
            <text:p text:style-name="common-al">Ingekomen: 29 december 2023</text:p>
            <text:p text:style-name="common-al">Locatie: Zundertseweg ong. (C 4549) te Rucphen</text:p>
            <text:p text:style-name="common-al">Projectomschrijving: het bouwen van een woning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, Zundertseweg ong. (C 4549) te Ruc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28</meta:user-defined>
    <meta:user-defined meta:name="OVERHEIDop.GmbID/DC.identifier">gmb-2024-15328</meta:user-defined>
    <meta:user-defined meta:name="OVERHEIDop.versieInformatie"/>
  </office:meta>
</office:document-meta>
</file>