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office:automatic-styles>
  <office:body>
    <office:text>
      <text:p text:style-name="new_page_staatscourant"/>
      <text:p text:style-name="single-kop-titel">Erfgoedverordening Scherpenzeel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3">
                  <text:number>-</text:number>
                  <text:p text:style-name="al">gemeentelijk monument: monument als bedoeld in artikel 1.1 van de Erfgoedwet dat is ingeschreven in het gemeentelijk erfgoedregister;</text:p>
                </text:list-item>
                <text:list-item text:style-override="id1-3-2-2-1-2-3-4">
                  <text:number>-</text:number>
                  <text:p text:style-name="al">minister: Minister van Onderwijs, Cultuur en Wetenschap;</text:p>
                </text:list-item>
                <text:list-item text:style-override="id1-3-2-2-1-2-3-5">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6">
                  <text:number>-</text:number>
                  <text:p text:style-name="al">redengevende omschrijving: de omschrijving van de specifiek te beschermen waarden en kwaliteiten van een monumen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item text:style-override="id1-3-2-2-1-3-4">
                  <text:number>3.</text:number>
                  <text:p text:style-name="al">Interieurelementen vallen niet onder de beschermende werking, tenzij ze in de redengevende omschrijving staan genoemd en omschreven. Het gemeentebestuur kan pas na instemming van de eigenaren c.q. op verzoek van betrokken eigenaren de beschermende werking ten aanzien van het interieur vastleggen of uitbreiden via opname van de cultuurhistorische waardevolle elementen in de redengevende omschrijving.</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 </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2-2-4">
                  <text:number>3.</text:number>
                  <text:p text:style-name="al">De aanwijzing als bedoeld in het eerste lid heeft uitsluitend betrekking op het exterieur waaronder wordt verstaan structurele constructies die de structuur uitmaken van het monument. Elementen uit het interieur zijn uitsluitend beschermd als zij expliciet zijn aangeduid en omschreven in de redengevende omschrijving.</text:p>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paragraaf 2 is van overeenkomstige toepassing op het monument of archeologisch monument ten aanzien waarvan een voornemen als bedoeld in artikel 4, eerste lid, is bekendgemaakt. </text:p>
                </text:list-item>
                <text:list-item text:style-override="id1-3-2-2-2-4-3">
                  <text:number>2.</text:number>
                  <text:p text:style-name="al">De voorbescherming, bedoeld in het eerste lid, vervalt op het moment van inschrijving van de aanwijzing in het gemeentelijk erfgoedregister.</text:p>
                </text:list-item>
              </text:list>
            </text:section>
            <text:section text:name="artikel_id1-3-2-2-2-5" text:style-name="artikel">
              <text:p text:style-name="artikel_kop_titel"><text:span text:style-name="artikel_kop_label">Artikel</text:span> <text:span text:style-name="artikel_kop_nr">6</text:span> Advies adviescommissie Omgevingskwaliteit</text:p>
              <text:list text:style-name="id1-3-2-2-2-5-2">
                <text:list-item text:style-override="id1-3-2-2-2-5-2">
                  <text:number>1.</text:number>
                  <text:p text:style-name="al">Burgemeester en wethouders vragen over het voornemen om toepassing te geven aan artikel 3, eerste lid, advies aan een gemeentelijke adviescommissie zoals bedoeld in artikel 17.9 van de Omgevingswet en de Verordening op de gemeentelijke adviescommissie Omgevingskwaliteit Scherpenzeel 2022. Leden van het gemeentebestuur maken geen deel uit van de adviescommissie.</text:p>
                </text:list-item>
                <text:list-item text:style-override="id1-3-2-2-2-5-3">
                  <text:number>2.</text:number>
                  <text:p text:style-name="al">De gemeentelijke adviescommissie betrekt in ieder geval de leden die deskundig zijn op het gebied van de monumentenzorg bij het advies.</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redengevende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Burgemeester en wethouders verwerken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adviescommissie geen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3.</text:p>
                </text:list-item>
                <text:list-item text:style-override="id1-3-2-2-2-8-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wijzigingen aanbrengen in het gemeentelijk erfgoedregister.</text:p>
                </text:list-item>
                <text:list-item text:style-override="id1-3-2-2-2-9-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of</text:p>
                    </text:list-item>
                    <text:list-item text:style-override="id1-3-2-2-3-3-3-3-2">
                      <text:number>b.</text:number>
                      <text:p text:style-name="al">wijzigingen aan het interieur (deuren, tegels, lambriseringen, wandbespanningen, kunstuitingen als schoorsteen- en bovendeurstukken, behangsels of toegepaste beeldhouwkunst en ingebouwde meubelstukken als buffetkasten en bedsteden), tenzij het onderdeel expliciet staat genoemd en beschreven in de redengevende omschrijving.</text:p>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als bedoeld in artikel 3.</text:p>
                </text:list-item>
              </text:list>
            </text:section>
            <text:section text:name="artikel_id1-3-2-2-3-4" text:style-name="artikel">
              <text:p text:style-name="artikel_kop_titel"><text:span text:style-name="artikel_kop_label">Artikel</text:span> <text:span text:style-name="artikel_kop_nr">13.</text:span> Intrekken van de omgevingsvergunning</text:p>
              <text:p text:style-name="al">(Vervallen)</text:p>
            </text:section>
            <text:section text:name="artikel_id1-3-2-2-3-5" text:style-name="artikel">
              <text:p text:style-name="artikel_kop_titel"><text:span text:style-name="artikel_kop_label">Artikel</text:span> <text:span text:style-name="artikel_kop_nr">14.</text:span> Beoordelingsregels</text:p>
              <text:list text:style-name="id1-3-2-2-3-5-2">
                <text:list-item text:style-override="id1-3-2-2-3-5-2">
                  <text:number>1.</text:number>
                  <text:p text:style-name="al">De omgevingsvergunning kan slechts worden verleend als het belang van de monumentenzorg zich daartegen niet verzet. </text:p>
                </text:list-item>
                <text:list-item text:style-override="id1-3-2-2-3-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5.</text:span> [vervallen] </text:p>
              <text:p text:style-name="al">Vervallen</text:p>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6, eerste lid. Artikel 6,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direct opgenomen in het gemeentelijk erfgoedregister.</text:p>
                </text:list-item>
                <text:list-item text:style-override="id1-3-2-2-5-2-6">
                  <text:number>5.</text:number>
                  <text:p text:style-name="al">De gemeenteraad stelt ter bescherming van een op grond van het eerste lid aangewezen gemeentelijk beschermd stads- of dorpsgezicht regels vast in het omgevingsplan als bedoeld in artikel 2.4 van de Omgevingswe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 of met een voorbeschermingsbesluit voorbeschermingsregels kunnen worden gesteld.</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de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Artikel 14 is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toezichthouders op de naleving van de Omgevingswet en bijbehorende uitvoeringsbesluiten. </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Erfgoedverordening gemeente Scherpenzeel 2018, vastgesteld bij raadsbesluit van 27 september 2018 wordt ingetrokken.</text:p>
            </text:section>
            <text:section text:name="artikel_id1-3-2-2-7-3" text:style-name="artikel">
              <text:p text:style-name="artikel_kop_titel"><text:span text:style-name="artikel_kop_label">Artikel</text:span> <text:span text:style-name="artikel_kop_nr">22.</text:span> Overgangsrecht</text:p>
              <text:list text:style-name="id1-3-2-2-7-3-2">
                <text:list-item text:style-override="id1-3-2-2-7-3-2">
                  <text:number>1.</text:number>
                  <text:p text:style-name="al">Krachtens de Erfgoedverordening gemeente Scherpenzeel 2018, vastgesteld bij raadsbesluit van 27 september 2018 aangewezen en geregistreerde gemeentelijke monumenten, worden geacht aangewezen en geregistreerd te zijn overeenkomstig de bepalingen van deze verordening.</text:p>
                </text:list-item>
                <text:list-item text:style-override="id1-3-2-2-7-3-3">
                  <text:number>2.</text:number>
                  <text:p text:style-name="al">Aanvragen en bezwaren die zijn ingediend voorafgaand aan de inwerkingtreding van deze verordening worden afgehandeld met inachtneming van de Erfgoedverordening gemeente Scherpenzeel 2018, vastgesteld bij raadsbesluit van 27 september 2018.</text:p>
                </text:list-item>
              </text:list>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Erfgoed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van 28 maart 2024.</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C. Teunissen-Willemsen </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Deze aanpassing van de Erfgoedverordening is noodzakelijk vanwege de recente invoering van de Omgevingswet (hierna: Ow). Vanwege het intrekken van onder meer de Wabo en de Wro klopten een aantal grondslagen en verwijzingen niet meer. Dit is hersteld. Verder zijn enkele regels vervallen of tekstueel gewijzigd om zo aan te sluiten op de nieuwe Ow en haar instrumenten.</text:p>
          <text:p text:style-name="al"/>
          <text:p text:style-name="al">Daarnaast zijn met de inwerkingtreding van de Ow de overgangsbepalingen uit de Erfgoedwet komen te vervallen. Zo zijn de regels over rijksmonumenten terecht gekomen in de Ow.</text:p>
          <text:p text:style-name="al">De regels uit de oude erfgoedverordening zijn daarmee inhoudelijk gelijk overgenomen. </text:p>
          <text:p text:style-name="al">Bepalingen over de monumentencommissie zijn nu gekoppeld aan de per 1 januari 2024 ingestelde adviescommissie omgevingskwaliteit. Deze neemt de rol van de monumentencommissie over. </text:p>
          <text:p text:style-name="al"/>
          <text:p text:style-name="al">
          <text:span text:style-name="nadrukcur">Reikwijdte</text:span>
        </text:p>
          <text:p text:style-name="al">De Erfgoedwet integreerde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nu overgaat naar de Ow.</text:p>
          <text:p text:style-name="al">In aansluiting op de Erfgoedwet is in 2018 gekozen voor een brede Erfgoedverordening die conform het begrip ‘cultureel erfgoed’ ziet op zowel onroerend cultureel erfgoed (monumenten en stads- en dorpsgezichten) als roerend cultureel erfgoed (cultuurgoederen). </text:p>
          <text:p text:style-name="al"/>
          <text:p text:style-name="al">
          <text:span text:style-name="nadrukcur">Wettelijke grondslag</text:span>
        </text:p>
          <text:p text:style-name="al">De grondslag voor deze verordening bestaat uit artikel 3.16 van de Erfgoedwet. Het met de invoering van de Ow toegevoegde vierde lid bepaalt dat deze verordening na 2032 geen bepalingen meer mag bevatten over de fysieke leefomgeving als bedoeld in artikel 2.4 van de Ow. Voor die tijd zal deze verordening dan ook verwerkt worden in het omgevingsplan. Tot die tijd zetten we met voorliggende verordening in op een zodanige actualisatie ervan dat deze niet strijdig is met de vanaf 1 januari 2024 geldende wetgeving.</text:p>
          <text:p text:style-name="al"/>
          <text:p text:style-name="al">
          <text:span text:style-name="nadrukcur">Het systeem van omgevingsvergunningen uit de </text:span>
          <text:span text:style-name="nadrukcur">Wabo</text:span>
          <text:span text:style-name="nadrukcur"> is vanaf 1 januari 2024 terecht gekomen in de Ow. Vergunningen uit deze verordening zijn van rechtswege omgevingsplanactiviteiten als bedoeld in onderdeel a. van de bijlage bij artikel 1.1, artikel 5.1, eerste lid, aanhef en onder a. van de Ow op grond van artikel 22.8 Ow.</text:spa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6">
            <text:list-item text:style-override="id1-3-2-4-26-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6-2">
              <text:number>-</text:number>
              <text:p text:style-name="al">archeologische vondst: overblijfsel, voorwerp of ander spoor van menselijke aanwezigheid in het verleden afkomstig van een archeologisch monument; </text:p>
            </text:list-item>
            <text:list-item text:style-override="id1-3-2-4-26-3">
              <text:number>-</text:number>
              <text:p text:style-name="al">beschermd cultuurgoed: cultuurgoed dat:</text:p>
              <text:list text:style-name="id1-3-2-4-26-3-3">
                <text:list-item text:style-override="id1-3-2-4-26-3-3-1">
                  <text:number>a.</text:number>
                  <text:p text:style-name="al">als zodanig is aangewezen op grond van artikel 3.7, eerste lid, van de Erfgoedwet;</text:p>
                </text:list-item>
                <text:list-item text:style-override="id1-3-2-4-26-3-3-2">
                  <text:number>b.</text:number>
                  <text:p text:style-name="al">voorkomt in een opsomming als bedoeld in artikel 3.7, derde lid, van de Erfgoedwet; of</text:p>
                </text:list-item>
                <text:list-item text:style-override="id1-3-2-4-2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6-4">
              <text:number>-</text:number>
              <text:p text:style-name="al">beschermde verzameling: verzameling die is aangewezen op grond van artikel 3.7, tweede lid, van de Erfgoedwet;</text:p>
            </text:list-item>
            <text:list-item text:style-override="id1-3-2-4-26-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6-6">
              <text:number>-</text:number>
              <text:p text:style-name="al">cultuurgoed: roerende zaak die deel uitmaakt van cultureel erfgoed; </text:p>
            </text:list-item>
            <text:list-item text:style-override="id1-3-2-4-26-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6-8">
              <text:number>-</text:number>
              <text:p text:style-name="al">monument: onroerende zaak die deel uitmaakt van cultureel erfgoed; </text:p>
            </text:list-item>
            <text:list-item text:style-override="id1-3-2-4-26-9">
              <text:number>-</text:number>
              <text:p text:style-name="al">normaal onderhoud: noodzakelijke reguliere werkzaamheden die gericht zijn op het behoud van monumentale waarde; </text:p>
            </text:list-item>
            <text:list-item text:style-override="id1-3-2-4-26-10">
              <text:number>-</text:number>
              <text:p text:style-name="al">rijksmonument: monument of archeologisch monument dat is ingeschreven in het rijksmonumentenregister; </text:p>
            </text:list-item>
            <text:list-item text:style-override="id1-3-2-4-26-11">
              <text:number>-</text:number>
              <text:p text:style-name="al">rijksmonumentenregister: register als bedoeld in artikel 3.3, van de Erfgoedwet;</text:p>
            </text:list-item>
            <text:list-item text:style-override="id1-3-2-4-26-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
          <text:span text:style-name="nadrukcur">Tweede lid, onder b</text:span>
        </text:p>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text:span>
          <text:span text:style-name="nadrukcur">rijksbeschermd</text:span>
          <text:span text:style-name="nadrukcur"> stads- en dorpsgezicht.</text:spa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Sinds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2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
          <text:span text:style-name="nadrukvet">Artikel 4. Voornemen tot aanwijzing</text:span>
        </text:p>
          <text:p text:style-name="al">Dit artikel zorgt ervoor dat iedereen die betrokken is bij een monument als zakelijk gerechtigde (dus eigendom of een beperkt recht heeft) vroegtijdig op de hoogte is wanneer een zaak als monument zal worden aangewezen. In feite komt het artikel neer op een verplichting voor het college om het voornemen bekend te maken en in overleg te treden.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et kenbaarheid publiekrechtelijke beperkingen en is vergelijkbaar met de voorbescherming voor rijksmonumenten die voortvloeit uit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6. Advies Adviescommissie Omgevingskwaliteit</text:span>
        </text:p>
          <text:p text:style-name="al">Artikel 6 bepaalt dat wanneer een voornemen bestaat om een object aan te wijzen als een gemeentelijk monument daarvoor de Adviescommissie Omgevingskwaliteit om advies wordt gevraagd. De Adviescommissie Omgevingskwaliteit is ingesteld in de Verordening op de gemeentelijke Adviescommissie Omgevingskwaliteit Scherpenzeel 2022. De commissie heeft als doel te adviseren over omgevingsplanactiviteiten met betrekking tot monumenten waaronder het aanwijzen van monumenten. De commissie is mede ingesteld op grond van artikel 17.9 Ow om te adviseren over rijksmonumentenactiviteiten.</text:p>
          <text:p text:style-name="al"/>
          <text:p text:style-name="al">
          <text:span text:style-name="nadrukvet">Artikel 7. Beslistermijn en inhoud aanwijzingsbesluit</text:span>
        </text:p>
          <text:p text:style-name="al">Wat betreft de termijn voor het besluiten op een aanvraag om een aanwijzing wordt aangesloten bij de termijn die gehanteerd wordt in de Erfgoedwet.</text:p>
          <text:p text:style-name="al">In het tweede lid staat wat minimaal opgenomen moet zijn in het aanwijzingsbesluit zodat voor eenieder makkelijk kenbaar is waarop het besluit ziet.</text:p>
          <text:p text:style-name="al"/>
          <text:p text:style-name="al">
          <text:span text:style-name="nadrukvet">Artikel 8. Bekendmaking aanwijzingsbesluit aan rechthebbenden en inschrijving</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 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bepaalt dat het verboden is gemeentelijke monumenten te vernielen of te beschadigen. Het biedt daarnaast een grond voor handhaving in gevallen van achterstallig onderhoud wanneer dit leidt tot beschadiging of mogelijk zelfs tot vernietiging van het monument.</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Artikel 10 bepaalt dat sommige activiteiten met betrekking tot gemeentelijke monumenten niet zonder meer verboden zijn zoals in artikel 10 maar dat daarvoor een vergunning verleend kan worden. Het tweede lid bevat twee uitzonderingen op deze vergunningplicht. Zo is het toegestaan normaal onderhoud te plegen en om het interieur te wijzigen. </text:p>
          <text:p text:style-name="al"/>
          <text:p text:style-name="al">
          <text:span text:style-name="nadrukvet">Artikel 13. Intrekken van de omgevingsvergunning</text:span>
        </text:p>
          <text:p text:style-name="al">Artikel 13 vervalt vanwege de inwerkingtreding van de Ow en is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4. Beoordelingsregels</text:span>
        </text:p>
          <text:p text:style-name="al">Dit artikel bevat de beoordelingsregels op grond waarvan de omgevingsvergunning, als bedoeld in artikel 12, kan worden verleend.</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5. [vervallen]</text:span>
        </text:p>
          <text:p text:style-name="al">(Vervallen)</text:p>
          <text:p text:style-name="al">Dit artikel is vervallen omdat de rijksmonumentenactiviteit nu geheel is geregeld in de Omgevingswet. De adviescommissie die adviseert is ingesteld bij een aparte verordening.</text:p>
          <text:p text:style-name="al"/>
          <text:p text:style-name="al">
          <text:span text:style-name="nadrukvet">Artikel 16. Aanwijzing als gemeentelijk beschermd stads- en dorpsgezicht</text:span>
        </text:p>
          <text:p text:style-name="al">Dit artikel maakt het mogelijk om gemeentelijk beschermende stads- en dorpsgezichten aan te wijzen buiten het omgevingsplan om tot het einde van de overgangsfase.</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5.1, aanhef en onder a, van de Ow geeft de gemeenten de mogelijkheid het slopen binnen het gemeentelijk beschermd stads- en dorpsgezicht als een omgevingsplanactiviteit op te nemen in het omgevingsplan. Totdat het omgevingsplan is aangepast, kan het verbod in de Erfgoedverordening blijven staan. </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1 en 18,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1 en 13,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Op basis van artikel 18.7 van de Ow mogen toezichthouders die zijn aangewezen krachtens artikel 18.6 Ow met medeneming van de benodigde apparatuur daarnaast een woning betreden. </text:p>
          <text:p text:style-name="al"/>
          <text:p text:style-name="al">
          <text:span text:style-name="nadrukvet">Artikel 21. Intrekken oude verordening</text:span>
        </text:p>
          <text:p text:style-name="al">Bij dit artikel is bepaald dat de oude erfgoedverordening wordt ingetrokken. Daarmee is verzekerd dat er niet gelijktijdig twee verordeningen gelden.</text:p>
          <text:p text:style-name="al"/>
          <text:p text:style-name="al">
          <text:span text:style-name="nadrukvet">Artikel 22. Overgangsrecht</text:span>
        </text:p>
          <text:p text:style-name="al">In dit artikel worden twee dingen geregeld. Allereerst dat alle monumenten die zijn aangewezen op grond van de oude verordening ook worden beschouwd als aangewezen in deze verordening. Zo valt er geen ‘gat’ in de bescherming van erfgoed en is het niet noodzakelijk alle monumenten opnieuw aan te wijzen.</text:p>
          <text:p text:style-name="al">Daarnaast regelt het artikel dat alles (aanvragen en bezwaren) dat is ingediend toen de oude verordening nog van kracht was wordt afgehandeld volgens de regels van de oude verordening.</text:p>
          <text:p text:style-name="al"/>
          <text:p text:style-name="al">
          <text:span text:style-name="nadrukvet">Artikel 23. Inwerkingtreding en citeertitel</text:span>
        </text:p>
          <text:p text:style-name="al">Dit artikel bepaalt wat de citeertitel (naam) van de verordening is en op welke datum de verordening in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32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lternative">Erfgoedverordening</meta:user-defined>
    <dc:language>nl</dc:language>
    <meta:user-defined meta:name="OVERHEIDop.locatietype/OVERHEIDop.gebiedsmarkering">Gemeente</meta:user-defined>
    <meta:user-defined meta:name="DC.title">Erfgoedverordening Scherpenzeel 2024</meta:user-defined>
    <meta:user-defined meta:name="DCTERMS.W3CDTF/DCTERMS.available">2024-04-08</meta:user-defined>
    <meta:user-defined meta:name="DCTERMS.W3CDTF/OVERHEIDop.jaargang">2024</meta:user-defined>
    <meta:user-defined meta:name="OVERHEIDop.publicationIssue">153277</meta:user-defined>
    <meta:user-defined meta:name="OVERHEIDop.betreftRegeling">CVDR718227_1</meta:user-defined>
    <meta:user-defined meta:name="xs:date/OVERHEIDop.startdatum">2024-04-09</meta:user-defined>
    <meta:user-defined meta:name="OVERHEIDop.GmbID/DC.identifier">gmb-2024-153277</meta:user-defined>
    <meta:user-defined meta:name="OVERHEIDop.versieInformatie"/>
  </office:meta>
</office:document-meta>
</file>