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4, 4481AL Kloetinge - Aanvraag omgevingsvergunning voor het realiseren van een atelier in bestaande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aart 2024 een aanvraag hebben ontvangen voor een omgevingsvergunning op de locatie Jachthuisstraat 4, 4481AL Kloetinge. De aanvraag is geregistreerd onder zaaknummer Z2024-00000900. De aanvraag betreft:</text:p>
            <text:p text:style-name="common-al">het realiseren van een atelier in bestaande garage/berg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27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7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7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00</meta:user-defined>
    <meta:user-defined meta:name="DCTERMS.abstract">Jachthuisstraat 4, 4481AL Kloetinge - Aanvraag omgevingsvergunning voor het realiseren van een atelier in bestaande garage/berging</meta:user-defined>
    <dc:language>nl</dc:language>
    <meta:user-defined meta:name="OVERHEIDop.locatietype/OVERHEIDop.gebiedsmarkering">Vlak</meta:user-defined>
    <meta:user-defined meta:name="DC.title">Jachthuisstraat 4, 4481AL Kloetinge - Aanvraag omgevingsvergunning voor het realiseren van een atelier in bestaande garage/berging</meta:user-defined>
    <meta:user-defined meta:name="DCTERMS.W3CDTF/DCTERMS.available">2024-04-08</meta:user-defined>
    <meta:user-defined meta:name="DCTERMS.W3CDTF/OVERHEIDop.jaargang">2024</meta:user-defined>
    <meta:user-defined meta:name="OVERHEIDop.publicationIssue">153275</meta:user-defined>
    <meta:user-defined meta:name="OVERHEIDop.GmbID/DC.identifier">gmb-2024-153275</meta:user-defined>
    <meta:user-defined meta:name="OVERHEIDop.versieInformatie"/>
  </office:meta>
</office:document-meta>
</file>