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bouwplaats op openbaar terrein voor laden/lossen en opslag, plaatsen steiger met bouwlift en bouwschutting, Friesewal 1, 8011XE Zwolle [zaaknummer 0193ESUITE329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 maart 2024</text:span>
          </text:p>
            <text:p text:style-name="common-al">
            <text:span text:style-name="nadrukvet">Locatie:</text:span> Friesewal 1, 8011XE Zwolle</text:p>
            <text:p text:style-name="common-al">
            <text:span text:style-name="nadrukvet">Zaakomschrijving:</text:span> het realiseren van een bouwplaats op openbaar terrein voor laden/lossen en opslag, plaatsen steiger met bouwlift en bouwschutting</text:p>
            <text:p text:style-name="common-al">
            <text:span text:style-name="nadrukvet">Zaaknummer:</text:span> 0193ESUITE32972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29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29722024</meta:user-defined>
    <meta:user-defined meta:name="DCTERMS.abstract">[wordt ingetrokken] het realiseren van een bouwplaats op openbaar terrein voor laden/lossen en opslag, plaatsen steiger met bouwlift en bouw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bouwplaats op openbaar terrein voor laden/lossen en opslag, plaatsen steiger met bouwlift en bouwschutting, Friesewal 1, 8011XE Zwolle [zaaknummer 0193ESUITE329722024]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73</meta:user-defined>
    <meta:user-defined meta:name="OVERHEIDop.GmbID/DC.identifier">gmb-2024-153273</meta:user-defined>
    <meta:user-defined meta:name="OVERHEIDop.versieInformatie"/>
  </office:meta>
</office:document-meta>
</file>