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71, 1551 EC Westzaan - technisch Bouwactiviteit het her fund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359 - technisch Bouwactiviteit het herfunderen van de woning op de locatie Zuideinde 71, 1551 EC Westzaan</text:p>
            <text:p text:style-name="common-al">Aanvraag ontvangen: 04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7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359</meta:user-defined>
    <dc:language>nl</dc:language>
    <meta:user-defined meta:name="OVERHEIDop.locatietype/OVERHEIDop.gebiedsmarkering">Punt</meta:user-defined>
    <meta:user-defined meta:name="DC.title">Aanvraag omgevingsvergunning - Zuideinde 71, 1551 EC Westzaan - technisch Bouwactiviteit het her funderen van de wo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72</meta:user-defined>
    <meta:user-defined meta:name="OVERHEIDop.GmbID/DC.identifier">gmb-2024-153272</meta:user-defined>
    <meta:user-defined meta:name="OVERHEIDop.versieInformatie"/>
  </office:meta>
</office:document-meta>
</file>