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overkapping ten behoeve van snelladers voor elektrische voertuigen, Raakeind- Rijksweg-A58, 5126 R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4-2024 een aanvraag omgevingsvergunning hebben ontvangen voor het realiseren van een overkapping ten behoeve van snelladers voor elektrische voertuigen op het adres Raakeind- Rijksweg-A58, 5126 RX Gilze (107690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26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9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overkapping ten behoeve van snelladers voor elektrische voertuigen, Raakeind- Rijksweg-A58, 5126 RX Gilz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69</meta:user-defined>
    <meta:user-defined meta:name="OVERHEIDop.GmbID/DC.identifier">gmb-2024-153269</meta:user-defined>
    <meta:user-defined meta:name="OVERHEIDop.versieInformatie"/>
  </office:meta>
</office:document-meta>
</file>