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office:automatic-styles>
  <office:body>
    <office:text>
      <text:p text:style-name="new_page_staatscourant"/>
      <text:p text:style-name="single-kop-titel">Vaststelling bestemmingsplan Lage Weide</text:p>
      <text:section text:name="zakelijke-mededeling_id1-3-2" text:style-name="zakelijke-mededeling">
        <text:section text:name="zakelijke-mededeling-tekst_id1-3-2-1" text:style-name="zakelijke-mededeling-tekst">
          <text:section text:name="tekst_id1-3-2-1-1" text:style-name="tekst">
            <text:p text:style-name="common-al">De gemeente Utrecht heeft op 28 maart 2024 het bestemmingsplan Lage Weide, met digitale naam NL.IMRO.0344.BPLAGEWEIDE-VA03 vastgesteld. </text:p>
            <text:p text:style-name="common-al">
            <text:span text:style-name="nadrukvet">Plangebied</text:span>
          </text:p>
            <text:p text:style-name="common-al">Het plangebied ligt aan de westkant van Utrecht. Het plangebied is begrensd door de Zuilense Ring aan de noordkant, het Amsterdam-Rijnkanaal aan de noordoostkant, de rijksweg A2 aan de westkant en het spoor Utrecht-Woerden aan de zuidkant.</text:p>
            <text:p text:style-name="common-al">
            <text:span text:style-name="nadrukvet">Doel</text:span>
          </text:p>
            <text:p text:style-name="common-al">Het plan actualiseert de planologische regeling voor het bedrijventerrein en voorziet in beperkte uitbreidingsmogelijkheden. Het bestemmingsplan geeft invulling aan de opdracht van de Raad van State van 21 september 2022 (ECLI:NL:RVS:2022:2753) een nieuw bestemmingsplan vast te stellen voor het bedrijventerrein.</text:p>
            <text:p text:style-name="common-al">
            <text:span text:style-name="nadrukvet">Wijzigingen in het bestemmingsplan bij de vaststelling</text:span>
          </text:p>
            <text:p text:style-name="common-al">De gemeenteraad heeft bij de vaststelling van het bestemmingsplan het plan gewijzigd ten opzichte van het op 29 november 2018 vastgestelde bestemmingsplan. De belangrijkste wijzigingen zijn: </text:p>
            <text:list text:style-name="id1-3-2-1-1-8">
              <text:list-item text:style-override="id1-3-2-1-1-8-1">
                <text:number>-</text:number>
                <text:p text:style-name="al">Artikel 1.5 is aangepast (aanvaardbare cumulatieve geurbelasting).</text:p>
              </text:list-item>
              <text:list-item text:style-override="id1-3-2-1-1-8-2">
                <text:number>-</text:number>
                <text:p text:style-name="al">Aan artikel 3.6.1 is een lid d toegevoegd (geurruimteboekhouding).</text:p>
              </text:list-item>
              <text:list-item text:style-override="id1-3-2-1-1-8-3">
                <text:number>-</text:number>
                <text:p text:style-name="al">De geurcontour is vergroot.</text:p>
              </text:list-item>
              <text:list-item text:style-override="id1-3-2-1-1-8-4">
                <text:number>-</text:number>
                <text:p text:style-name="al">Op het perceel Westkanaaldijk 2 is de aanduiding ‘kantoor’ toegevoegd.</text:p>
              </text:list-item>
              <text:list-item text:style-override="id1-3-2-1-1-8-5">
                <text:number>-</text:number>
                <text:p text:style-name="al">Op het perceel Savannahweg 17 is het bebouwingspercentage gewijzigd naar 70%.</text:p>
              </text:list-item>
              <text:list-item text:style-override="id1-3-2-1-1-8-6">
                <text:number>-</text:number>
                <text:p text:style-name="al">Op het perceel Sophialaan 7 is de maatbestemming ‘specifieke vorm van bedrijf-op- en overslagbedrijf’ gelegd.</text:p>
              </text:list-item>
            </text:list>
            <text:p text:style-name="common-al">Een volledig overzicht van de wijzigingen vindt u in het vaststellingsrapport.</text:p>
            <text:p text:style-name="common-al">
            <text:span text:style-name="nadrukvet">Het vaststellingsbesluit en bestemmingsplan bekijken</text:span>
          </text:p>
            <text:p text:style-name="common-al">U kunt het vaststellingsbesluit, het bestemmingsplan en het vaststellingsrapport bekijken van dinsdag 9 april 2024 tot en met maandag 20 mei 2024, op:</text:p>
            <text:list text:style-name="id1-3-2-1-1-12">
              <text:list-item text:style-override="id1-3-2-1-1-12-1">
                <text:number>-</text:number>
                <text:p text:style-name="al">
                <text:a xlink:href="https://omgevingswet.overheid.nl/regels-op-de-kaart/viewer/locatie" xlink:type="simple">https://omgevingswet.overheid.nl/regels-op-de-kaart/</text:a>
              </text:p>
              </text:list-item>
              <text:list-item text:style-override="id1-3-2-1-1-12-2">
                <text:number>-</text:number>
                <text:p text:style-name="al">
                <text:a xlink:href="https://www.utrecht.nl/bestuur-en-organisatie/publicaties/bestemmingsplannen/" xlink:type="simple">Op deze site</text:a> waar u kunt doorklikken naar ‘bestemmingsplan Lage Weide’; </text:p>
              </text:list-item>
              <text:list-item text:style-override="id1-3-2-1-1-12-3">
                <text:number>-</text:number>
                <text:p text:style-name="al">De begane grond van het Stadskantoor, Stadsplateau 1. U hoeft hiervoor geen afspraak te maken.</text:p>
              </text:list-item>
            </text:list>
            <text:p text:style-name="common-al">
            <text:span text:style-name="nadrukvet">Beroep instellen bij de rechter</text:span>
          </text:p>
            <text:p text:style-name="common-al">Bent u het niet eens met het bestemmingsplan? Dan kunt u, binnen zes weken in beroep gaan tegen de vaststelling van het bestemmingsplan. De termijn van zes weken gaat in op de dag nadat de stukken ter inzage zijn gelegd (op maandag is de publicatiedatum, dinsdag is de dag van de terinzagelegging, dus de beroepstermijn start op woensdag 10 april 2024 en eindigt op dinsdag 21 mei 2024).</text:p>
            <text:p text:style-name="common-al">U stelt beroep in door een brief (beroepschrift) te sturen naar:</text:p>
            <text:p text:style-name="common-al">De Afdeling Bestuursrechtspraak van de Raad van State</text:p>
            <text:p text:style-name="common-al">Postbus 20019</text:p>
            <text:p text:style-name="common-al">2500 EA Den Haag</text:p>
            <text:p text:style-name="common-al">U moet hiervoor betalen (griffierechten). U kunt niet via e-mail in beroep gaan.</text:p>
            <text:p text:style-name="common-al">Zet al uw argumenten in het beroepschrift. </text:p>
            <text:p text:style-name="common-al">
            <text:span text:style-name="nadrukvet">Verzoek voorlopige voorziening</text:span>
          </text:p>
            <text:p text:style-name="common-al">Als u in beroep gaat, blijft het bestemmingsplan gelden. Het kan best een tijd duren voordat de Afdeling Bestuursrechtspraak uitspraak doet. Wilt u tegenhouden dat er al wordt gebouwd? Dan kunt u, als u beroep heeft ingesteld, ook een 'verzoek om een voorlopige voorziening' indienen. Wordt uw verzoek toegekend? Dan geldt het bestemmingsplan niet tot er een beslissing is genomen over het beroep. Ook voor een verzoek om een voorlopige voorziening moet u betalen (griffierechten).</text:p>
            <text:p text:style-name="common-al">
            <text:span text:style-name="nadrukvet">Meer weten? </text:span>
          </text:p>
            <text:p text:style-name="last-al">Wilt u meer weten over het indienen van beroep of een verzoek om voorlopige voorziening, kijk dan op raadvanstate.nl/bestuursrechtspraak/hoger-beroep.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53264</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264</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264</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7/xml/MC-DRP-PlanRuimtelijk-Web-ZM.xml</meta:user-defined>
    <meta:user-defined meta:name="OVERHEID.Gemeente/DC.creator">Utrecht</meta:user-defined>
    <meta:user-defined meta:name="OVERHEID.Informatietype/DC.type">officiële publicatie</meta:user-defined>
    <meta:user-defined meta:name="OVERHEIDop.Rubriek/DC.type">ruimtelijk plan of omgevingsdocument</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imtelijkplan/OVERHEIDop.bekendmakingBetreffendePlan">NL.IMRO.0344.BPLAGEWEIDE-VA03</meta:user-defined>
    <meta:user-defined meta:name="OVERHEIDop.Plansoort/OVERHEIDop.plansoort">bestemmings- of omgevingsplan</meta:user-defined>
    <dc:language>nl</dc:language>
    <meta:user-defined meta:name="OVERHEIDop.locatietype/OVERHEIDop.gebiedsmarkering">Gemeente</meta:user-defined>
    <meta:user-defined meta:name="DC.title">Vaststelling bestemmingsplan Lage Weide</meta:user-defined>
    <meta:user-defined meta:name="DCTERMS.W3CDTF/DCTERMS.available">2024-04-08</meta:user-defined>
    <meta:user-defined meta:name="DCTERMS.W3CDTF/OVERHEIDop.jaargang">2024</meta:user-defined>
    <meta:user-defined meta:name="OVERHEIDop.publicationIssue">153264</meta:user-defined>
    <meta:user-defined meta:name="OVERHEIDop.GmbID/DC.identifier">gmb-2024-153264</meta:user-defined>
    <meta:user-defined meta:name="OVERHEIDop.versieInformatie"/>
  </office:meta>
</office:document-meta>
</file>