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kweekkas ten behoeve van een viskwekerij, Dongenseweg 44A, 5121 PD Rijen, Verzoeklocatie 202404030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4-2024 een aanvraag omgevingsvergunning hebben ontvangen voor het bouwen van een kweekkas ten behoeve van een viskwekerij op het adres Dongenseweg 44A, 5121 PD Rijen, Verzoeklocatie 2024040300512 (107690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26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9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kweekkas ten behoeve van een viskwekerij, Dongenseweg 44A, 5121 PD Rijen, Verzoeklocatie 2024040300512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63</meta:user-defined>
    <meta:user-defined meta:name="OVERHEIDop.GmbID/DC.identifier">gmb-2024-153263</meta:user-defined>
    <meta:user-defined meta:name="OVERHEIDop.versieInformatie"/>
  </office:meta>
</office:document-meta>
</file>