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kozijnen door kunststof op de bovenverdieping op de locatie Zellersacker 1539 te Nijmegen zaaknummer AB24.000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bestaande kozijnen door kunststof op de bovenverdieping op de locatie Zellersacker 15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2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bestaande kozijnen door kunststof op de bovenverdieping op de locatie Zellersacker 1539 te Nijmegen zaaknummer AB24.00006</meta:user-defined>
    <meta:user-defined meta:name="DCTERMS.W3CDTF/DCTERMS.available">2024-01-08</meta:user-defined>
    <meta:user-defined meta:name="DCTERMS.W3CDTF/OVERHEIDop.jaargang">2024</meta:user-defined>
    <meta:user-defined meta:name="OVERHEIDop.publicationIssue">15326</meta:user-defined>
    <meta:user-defined meta:name="OVERHEIDop.GmbID/DC.identifier">gmb-2024-15326</meta:user-defined>
    <meta:user-defined meta:name="OVERHEIDop.versieInformatie"/>
  </office:meta>
</office:document-meta>
</file>