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kersdijk 164 </text:span>(0153Z2024030400041): het organiseren van een open dag brandweer Glanerbrug op 1 juni 2024 (verle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25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400041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259</meta:user-defined>
    <meta:user-defined meta:name="OVERHEIDop.GmbID/DC.identifier">gmb-2024-153259</meta:user-defined>
    <meta:user-defined meta:name="OVERHEIDop.versieInformatie"/>
  </office:meta>
</office:document-meta>
</file>