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2-3-1-3-7">
      <text:list-level-style-bullet text:bullet-char="-" text:level="1">
        <style:list-level-properties text:min-label-width="10mm"/>
      </text:list-level-style-bullet>
    </text:list-style>
    <text:list-style style:name="id1-3-2-2-3-2-2-3-1-3-8">
      <text:list-level-style-bullet text:bullet-char="-" text:level="1">
        <style:list-level-properties text:min-label-width="10mm"/>
      </text:list-level-style-bullet>
    </text:list-style>
    <text:list-style style:name="id1-3-2-2-3-2-2-3-1-3-9">
      <text:list-level-style-bullet text:bullet-char="-" text:level="1">
        <style:list-level-properties text:min-label-width="10mm"/>
      </text:list-level-style-bullet>
    </text:list-style>
    <text:list-style style:name="id1-3-2-2-3-2-2-3-1-3-9-3">
      <text:list-level-style-bullet text:bullet-char="-" text:level="1">
        <style:list-level-properties text:min-label-width="10mm"/>
      </text:list-level-style-bullet>
    </text:list-style>
    <text:list-style style:name="id1-3-2-2-3-2-2-3-1-3-9-3-1">
      <text:list-level-style-bullet text:bullet-char="-" text:level="1">
        <style:list-level-properties text:min-label-width="10mm"/>
      </text:list-level-style-bullet>
    </text:list-style>
    <text:list-style style:name="id1-3-2-2-3-2-2-3-1-3-9-3-2">
      <text:list-level-style-bullet text:bullet-char="-" text:level="1">
        <style:list-level-properties text:min-label-width="10mm"/>
      </text:list-level-style-bullet>
    </text:list-style>
    <text:list-style style:name="id1-3-2-2-3-2-2-3-1-3-10">
      <text:list-level-style-bullet text:bullet-char="-" text:level="1">
        <style:list-level-properties text:min-label-width="10mm"/>
      </text:list-level-style-bullet>
    </text:list-style>
    <text:list-style style:name="id1-3-2-2-3-2-2-3-1-3-11">
      <text:list-level-style-bullet text:bullet-char="-" text:level="1">
        <style:list-level-properties text:min-label-width="10mm"/>
      </text:list-level-style-bullet>
    </text:list-style>
    <text:list-style style:name="id1-3-2-2-3-2-2-3-1-3-1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9-1">
      <text:list-level-style-bullet text:bullet-char="-" text:level="1">
        <style:list-level-properties text:min-label-width="10mm"/>
      </text:list-level-style-bullet>
    </text:list-style>
    <text:list-style style:name="id1-3-2-4-429-2">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0-1">
      <text:list-level-style-bullet text:bullet-char="-" text:level="1">
        <style:list-level-properties text:min-label-width="10mm"/>
      </text:list-level-style-bullet>
    </text:list-style>
    <text:list-style style:name="id1-3-2-4-450-2">
      <text:list-level-style-bullet text:bullet-char="-" text:level="1">
        <style:list-level-properties text:min-label-width="10mm"/>
      </text:list-level-style-bullet>
    </text:list-style>
    <text:list-style style:name="id1-3-2-4-450-3">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wet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
                  <text:span text:style-name="nadrukcur">Doelgroep</text:span>: personen als bedoeld in artikel 7, eerste lid, onder a van de wet;</text:p>
                </text:list-item>
                <text:list-item text:style-override="id1-3-2-2-1-2-3-2">
                  <text:number>•</text:number>
                  <text:p text:style-name="al">
                  <text:span text:style-name="nadrukcur">Persoonlijke ondersteuning bij werk</text:span>: ondersteuning als bedoeld in artikel 10, eerste en derde lid van de wet en begeleiding als bedoeld in artikel 10da van de wet;</text:p>
                </text:list-item>
                <text:list-item text:style-override="id1-3-2-2-1-2-3-3">
                  <text:number>•</text:number>
                  <text:p text:style-name="al">
                  <text:span text:style-name="nadrukcur">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4">
                  <text:number>•</text:number>
                  <text:p text:style-name="al">
                  <text:span text:style-name="nadrukcur">Jobcoaching</text:span>: door een erkende deskundige geboden methodische ondersteuning aan personen die zonder deze ondersteuning niet in staat zijn de opgedragen taken te verrichten en aan werkgevers, gericht op het vinden en behouden van werk;</text:p>
                </text:list-item>
                <text:list-item text:style-override="id1-3-2-2-1-2-3-5">
                  <text:number>•</text:number>
                  <text:p text:style-name="al">
                  <text:span text:style-name="nadrukcur">Overige voorzieningen</text:span>: voorzieningen als bedoeld in artikel 8a, tweede lid, onder f van de wet;</text:p>
                </text:list-item>
                <text:list-item text:style-override="id1-3-2-2-1-2-3-6">
                  <text:number>•</text:number>
                  <text:p text:style-name="al">
                  <text:span text:style-name="nadrukcur">Werkgever</text:span>: degene die op basis van een arbeidsovereenkomst de bevoegdheid heeft om de arbeid van een werknemer gedurende een overeengekomen periode aan te wenden in zijn organisatie;</text:p>
                </text:list-item>
                <text:list-item text:style-override="id1-3-2-2-1-2-3-7">
                  <text:number>•</text:number>
                  <text:p text:style-name="al">
                  <text:span text:style-name="nadrukcur">Werknemer</text:span>: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8">
                  <text:number>•</text:number>
                  <text:p text:style-name="al">
                  <text:span text:style-name="nadrukcur">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Opdracht college</text:p>
              <text:list text:style-name="id1-3-2-2-2-2-2">
                <text:list-item text:style-override="id1-3-2-2-2-2-2">
                  <text:number>1.</text:number>
                  <text:p text:style-name="al">Het college biedt aan personen uit de doelgroep ondersteuning bij de arbeidsinschakeling aan en, voor zover het college dat noodzakelijk acht, een voorziening gericht op de arbeidsinschakeling of enige andere vorm van activering.</text:p>
                </text:list-item>
                <text:list-item text:style-override="id1-3-2-2-2-2-3">
                  <text:number>2.</text:number>
                  <text:p text:style-name="al">Bij de keuze van de mogelijkheden van ondersteuning en het aanbieden van voorzieningen wordt door het college een afweging gemaakt, waarbij gekeken wordt of de ondersteuning of de voorziening, gelet op de functionele mogelijkheden en capaciteiten van de persoon uit de doelgroep, de goedkoopst adequate oplossing is met het oog op de arbeidsinschakeling of enige andere vorm van activering.</text:p>
                </text:list-item>
                <text:list-item text:style-override="id1-3-2-2-2-2-4">
                  <text:number>3.</text:number>
                  <text:p text:style-name="al">Het college draagt zorg voor voldoende diversiteit in het aanbod van ondersteuning en voorzieningen.</text:p>
                </text:list-item>
                <text:list-item text:style-override="id1-3-2-2-2-2-5">
                  <text:number>4.</text:number>
                  <text:p text:style-name="al">Het college houdt bij het voorzieningenaanbod rekening met andere beschikbare voorzieningen die in het kader van het sociaal domein of op grond van andere wettelijke regelingen beschikbaar zijn en stemt het aanbod, als dat nodig is, intern af in het plan van aanpak, zoals bedoeld in artikel 44a van de wet, zodat het optimaal bijdraagt aan een integrale ondersteuning van de persoon.</text:p>
                </text:list-item>
                <text:list-item text:style-override="id1-3-2-2-2-2-6">
                  <text:number>5.</text:number>
                  <text:p text:style-name="al">Het college houdt bij het aanbieden van de in deze verordening opgenomen voorzieningen rekening met de omstandigheden en functionele beperkingen van een persoon. Het college besluit op basis van individueel maatwerk, waarbij de aard, omvang, duur en intensiteit van de voorziening wordt gewoge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6-3">
                    <text:list-item text:style-override="id1-3-2-2-2-2-6-3-1">
                      <text:number>a.</text:number>
                      <text:p text:style-name="al">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college biedt uitsluitend een voorziening bij een werkgever aan als hiervoor de concurrentieverhoudingen niet onverantwoord worden beïnvloed en er geen verdringing op de arbeidsmarkt plaatsvindt.</text:p>
                </text:list-item>
                <text:list-item text:style-override="id1-3-2-2-2-2-8">
                  <text:number>7.</text:number>
                  <text:p text:style-name="al">Het college kan, rekening houdend met de door de raad ter beschikking gestelde middelen,</text:p>
                  <text:list text:style-name="id1-3-2-2-2-2-8-3">
                    <text:list-item text:style-override="id1-3-2-2-2-2-8-3-1">
                      <text:number>a.</text:number>
                      <text:p text:style-name="al">éen of meer subsidie- of budgetplafonds vaststellen voor de verschillende voorzieningen zoals genoemd in hoofdstuk 3;</text:p>
                    </text:list-item>
                    <text:list-item text:style-override="id1-3-2-2-2-2-8-3-2">
                      <text:number>b.</text:number>
                      <text:p text:style-name="al">een door het college ingestemd subsidie- of budgetplafond vormt een weigeringsgrond bij de aanspraak op een specifieke voorziening.;</text:p>
                    </text:list-item>
                    <text:list-item text:style-override="id1-3-2-2-2-2-8-3-3">
                      <text:number>c.</text:number>
                      <text:p text:style-name="al">het college kan een plafond instellen voor het aantal personen dat in aanmerking komt voor een specifieke voorziening.</text:p>
                    </text:list-item>
                  </text:list>
                </text:list-item>
                <text:list-item text:style-override="id1-3-2-2-2-2-9">
                  <text:number>8.</text:number>
                  <text:p text:style-name="al">Het college legt via de reguliere rapportagemomenten verantwoording af aan de Raad over de uitvoering van de Participatiewet. In de beleidscyclus is de toets op doeltreffendheid opgenomen. Beleidsevaluaties en beleidswijzigingen worden gericht ingebracht.</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de volgende voorzieningen aanbieden aan personen die behoren tot de doelgroep:</text:p>
                  <text:list text:style-name="id1-3-2-2-3-2-2-3">
                    <text:list-item text:style-override="id1-3-2-2-3-2-2-3-1">
                      <text:number>a.</text:number>
                      <text:p text:style-name="al">Voorzieningen gericht op re-integratie met als doel het verkrijgen van algemeen geaccepteerde arbeid:</text:p>
                      <text:list text:style-name="id1-3-2-2-3-2-2-3-1-3">
                        <text:list-item text:style-override="id1-3-2-2-3-2-2-3-1-3-1">
                          <text:number>-</text:number>
                          <text:p text:style-name="al">aanbodversterking (artikel 4)</text:p>
                        </text:list-item>
                        <text:list-item text:style-override="id1-3-2-2-3-2-2-3-1-3-2">
                          <text:number>-</text:number>
                          <text:p text:style-name="al">participatieplaats gericht op re-integratie (artikel 5)</text:p>
                        </text:list-item>
                        <text:list-item text:style-override="id1-3-2-2-3-2-2-3-1-3-3">
                          <text:number>-</text:number>
                          <text:p text:style-name="al">werkstage (artikel 6)</text:p>
                        </text:list-item>
                        <text:list-item text:style-override="id1-3-2-2-3-2-2-3-1-3-4">
                          <text:number>-</text:number>
                          <text:p text:style-name="al">proefplaats (artikel 7)</text:p>
                        </text:list-item>
                        <text:list-item text:style-override="id1-3-2-2-3-2-2-3-1-3-5">
                          <text:number>-</text:number>
                          <text:p text:style-name="al">ondersteuning bij leer- en werktraject jongere (artikel 8)</text:p>
                        </text:list-item>
                        <text:list-item text:style-override="id1-3-2-2-3-2-2-3-1-3-6">
                          <text:number>-</text:number>
                          <text:p text:style-name="al">scholing (artikel 9)</text:p>
                        </text:list-item>
                        <text:list-item text:style-override="id1-3-2-2-3-2-2-3-1-3-7">
                          <text:number>-</text:number>
                          <text:p text:style-name="al">detacheringsbaan (artikel 10)</text:p>
                        </text:list-item>
                        <text:list-item text:style-override="id1-3-2-2-3-2-2-3-1-3-8">
                          <text:number>-</text:number>
                          <text:p text:style-name="al">beschut werk (artikel 11)</text:p>
                        </text:list-item>
                        <text:list-item text:style-override="id1-3-2-2-3-2-2-3-1-3-9">
                          <text:number>-</text:number>
                          <text:p text:style-name="al">persoonlijke ondersteuning bij werk:</text:p>
                          <text:list text:style-name="id1-3-2-2-3-2-2-3-1-3-9-3">
                            <text:list-item text:style-override="id1-3-2-2-3-2-2-3-1-3-9-3-1">
                              <text:number>-</text:number>
                              <text:p text:style-name="al">jobcoaching (artikel 12)</text:p>
                            </text:list-item>
                            <text:list-item text:style-override="id1-3-2-2-3-2-2-3-1-3-9-3-2">
                              <text:number>-</text:number>
                              <text:p text:style-name="al">interne werkbegeleiding (artikel 13)</text:p>
                            </text:list-item>
                          </text:list>
                        </text:list-item>
                        <text:list-item text:style-override="id1-3-2-2-3-2-2-3-1-3-10">
                          <text:number>-</text:number>
                          <text:p text:style-name="al">meeneembare voorzieningen (artikel 14)</text:p>
                        </text:list-item>
                        <text:list-item text:style-override="id1-3-2-2-3-2-2-3-1-3-11">
                          <text:number>-</text:number>
                          <text:p text:style-name="al">vervoersvoorzieningen (artikel 15)</text:p>
                        </text:list-item>
                        <text:list-item text:style-override="id1-3-2-2-3-2-2-3-1-3-12">
                          <text:number>-</text:number>
                          <text:p text:style-name="al">een noodzakelijke intermediaire activiteit in het geval er sprake is van een visuele of motorische handicap</text:p>
                        </text:list-item>
                      </text:list>
                    </text:list-item>
                  </text:list>
                </text:list-item>
                <text:list-item text:style-override="id1-3-2-2-3-2-3">
                  <text:number>2.</text:number>
                  <text:p text:style-name="al">Het college kan een voorziening weigeren als:</text:p>
                  <text:list text:style-name="id1-3-2-2-3-2-3-3">
                    <text:list-item text:style-override="id1-3-2-2-3-2-3-3-1">
                      <text:number>a.</text:number>
                      <text:p text:style-name="al">de persoon ten behoeve van wie de voorziening zou worden verstrekt niet behoort tot de doelgroep; </text:p>
                    </text:list-item>
                    <text:list-item text:style-override="id1-3-2-2-3-2-3-3-2">
                      <text:number>b.</text:number>
                      <text:p text:style-name="al">de persoon onvoldoende medewerking verleent aan het onderzoek dat nodig is voor het beoordelen van het recht op voorziening;</text:p>
                    </text:list-item>
                    <text:list-item text:style-override="id1-3-2-2-3-2-3-3-3">
                      <text:number>c.</text:number>
                      <text:p text:style-name="al">de persoon een beroep kan doen op een voorziening op basis van een andere wettelijke regeling, waardoor er sprake is van een voorliggende voorziening;</text:p>
                    </text:list-item>
                    <text:list-item text:style-override="id1-3-2-2-3-2-3-3-4">
                      <text:number>d.</text:number>
                      <text:p text:style-name="al">de voorziening naar het oordeel van het college onvoldoende bijdraagt aan de arbeidsinschakeling; of</text:p>
                    </text:list-item>
                    <text:list-item text:style-override="id1-3-2-2-3-2-3-3-5">
                      <text:number>e.</text:number>
                      <text:p text:style-name="al">er niet wordt voldaan aan de voorwaarden die in deze verordening worden gesteld om in aanmerking te komen voor die voorziening.</text:p>
                    </text:list-item>
                  </text:list>
                </text:list-item>
                <text:list-item text:style-override="id1-3-2-2-3-2-4">
                  <text:number>3.</text:number>
                  <text:p text:style-name="al">Het college kan een voorziening beëindigen als: </text:p>
                  <text:list text:style-name="id1-3-2-2-3-2-4-3">
                    <text:list-item text:style-override="id1-3-2-2-3-2-4-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4-3-2">
                      <text:number>b.</text:number>
                      <text:p text:style-name="al">de persoon die aan de voorziening deelneemt niet meer behoort tot de doelgroep;</text:p>
                    </text:list-item>
                    <text:list-item text:style-override="id1-3-2-2-3-2-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4-3-4">
                      <text:number>d.</text:number>
                      <text:p text:style-name="al">de voorziening naar het oordeel van het college niet langer voldoende bijdraagt aan een snelle arbeidsinschakeling;</text:p>
                    </text:list-item>
                    <text:list-item text:style-override="id1-3-2-2-3-2-4-3-5">
                      <text:number>e.</text:number>
                      <text:p text:style-name="al">de voorziening naar het oordeel van het college niet meer geschikt is voor de persoon die gebruik maakt van de voorziening;</text:p>
                    </text:list-item>
                    <text:list-item text:style-override="id1-3-2-2-3-2-4-3-6">
                      <text:number>f.</text:number>
                      <text:p text:style-name="al">de persoon die aan de voorziening deelneemt niet naar behoren gebruik maakt van de aangeboden voorziening; of</text:p>
                    </text:list-item>
                    <text:list-item text:style-override="id1-3-2-2-3-2-4-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Aanbodversterking</text:p>
              <text:list text:style-name="id1-3-2-2-3-3-2">
                <text:list-item text:style-override="id1-3-2-2-3-3-2">
                  <text:number>1.</text:number>
                  <text:p text:style-name="al">Het college kan een persoon uit de doelgroep activiteiten en/of voorzieningen aanbieden voor zover bij de opstelling van het plan van aanpak kan worden voorzien dat door deze aanbodversterking de kans op betaald werk kan worden vergroot.</text:p>
                </text:list-item>
                <text:list-item text:style-override="id1-3-2-2-3-3-3">
                  <text:number>2.</text:number>
                  <text:p text:style-name="al">De in lid 1 genoemde activiteiten en/of voorzieningen kunnen worden ingezet naast de in deze verordening opgenomen voorzieningen.</text:p>
                </text:list-item>
              </text:list>
            </text:section>
            <text:section text:name="artikel_id1-3-2-2-3-4" text:style-name="artikel">
              <text:p text:style-name="artikel_kop_titel"><text:span text:style-name="artikel_kop_label">Artikel</text:span> <text:span text:style-name="artikel_kop_nr">5.</text:span> Participatieplaats gericht op re-integratie</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 gericht op re-integratie.</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4">
                  <text:number>3.</text:number>
                  <text:p text:style-name="al">De premie, zoals bedoeld in artikel 10a, zesde lid van de wet, bedraagt € 600,- per zes maanden op basis van een deelname van 32 uren per week, mits in die zes maanden voldoende is meegewerkt aan het vergroten van de kans op inschakeling in het arbeidsproces.</text:p>
                </text:list-item>
                <text:list-item text:style-override="id1-3-2-2-3-4-5">
                  <text:number>4.</text:number>
                  <text:p text:style-name="al">De premie, zoals bedoeld in lid 3, wordt in hoogte naar rato vastgesteld als de activiteiten minder dan 32 uren per week bedragen.</text:p>
                </text:list-item>
                <text:list-item text:style-override="id1-3-2-2-3-4-6">
                  <text:number>5.</text:number>
                  <text:p text:style-name="al">Het college biedt de persoon die minimaal 6 maanden werkzaamheden, zoals bedoeld in lid 1, verricht en geen startkwalificatie bezit, een voorziening als bedoeld in artikel 9 van deze verordening aan, indien dit bijdraagt aan de vergroting van de kans op inschakeling in het arbeidsproces.</text:p>
                </text:list-item>
              </text:list>
            </text:section>
            <text:section text:name="artikel_id1-3-2-2-3-5" text:style-name="artikel">
              <text:p text:style-name="artikel_kop_titel"><text:span text:style-name="artikel_kop_label">Artikel</text:span> <text:span text:style-name="artikel_kop_nr">6.</text:span> Werkstage</text:p>
              <text:list text:style-name="id1-3-2-2-3-5-2">
                <text:list-item text:style-override="id1-3-2-2-3-5-2">
                  <text:number>1.</text:number>
                  <text:p text:style-name="al">Het doel van een werkstage kan zijn:</text:p>
                  <text:list text:style-name="id1-3-2-2-3-5-2-3">
                    <text:list-item text:style-override="id1-3-2-2-3-5-2-3-1">
                      <text:number>-</text:number>
                      <text:p text:style-name="al">het kennis maken met een specifiek werkveld;</text:p>
                    </text:list-item>
                    <text:list-item text:style-override="id1-3-2-2-3-5-2-3-2">
                      <text:number>-</text:number>
                      <text:p text:style-name="al">het opdoen van een eerste werkervaring, en/of:</text:p>
                    </text:list-item>
                    <text:list-item text:style-override="id1-3-2-2-3-5-2-3-3">
                      <text:number>-</text:number>
                      <text:p text:style-name="al">het leren functioneren in een arbeidsrelatie.</text:p>
                    </text:list-item>
                  </text:list>
                </text:list-item>
                <text:list-item text:style-override="id1-3-2-2-3-5-3">
                  <text:number>2.</text:number>
                  <text:p text:style-name="al">In een schriftelijke stageovereenkomst tussen het college, de persoon aan wie de werkstage wordt aangeboden en de stagebiedende partij, wordt in ieder geval vastgelegd:</text:p>
                  <text:list text:style-name="id1-3-2-2-3-5-3-3">
                    <text:list-item text:style-override="id1-3-2-2-3-5-3-3-1">
                      <text:number>a.</text:number>
                      <text:p text:style-name="al">het doel van de werkstage;</text:p>
                    </text:list-item>
                    <text:list-item text:style-override="id1-3-2-2-3-5-3-3-2">
                      <text:number>b.</text:number>
                      <text:p text:style-name="al">de duur van de werkstage en urenomvang per week;</text:p>
                    </text:list-item>
                    <text:list-item text:style-override="id1-3-2-2-3-5-3-3-3">
                      <text:number>c.</text:number>
                      <text:p text:style-name="al">de te verrichten taken;</text:p>
                    </text:list-item>
                    <text:list-item text:style-override="id1-3-2-2-3-5-3-3-4">
                      <text:number>d.</text:number>
                      <text:p text:style-name="al">de wijze waarop de begeleiding en evaluatie plaatsvinden;</text:p>
                    </text:list-item>
                    <text:list-item text:style-override="id1-3-2-2-3-5-3-3-5">
                      <text:number>e.</text:number>
                      <text:p text:style-name="al">indien van toepassing: vergoedingen en waartoe deze strekken. </text:p>
                    </text:list-item>
                  </text:list>
                </text:list-item>
              </text:list>
            </text:section>
            <text:section text:name="artikel_id1-3-2-2-3-6" text:style-name="artikel">
              <text:p text:style-name="artikel_kop_titel"><text:span text:style-name="artikel_kop_label">Artikel</text:span> <text:span text:style-name="artikel_kop_nr">7.</text:span> Proefplaats</text:p>
              <text:list text:style-name="id1-3-2-2-3-6-2">
                <text:list-item text:style-override="id1-3-2-2-3-6-2">
                  <text:number>1.</text:number>
                  <text:p text:style-name="al">Het college kan een persoon als bedoeld in artikel 7, eerste lid, onder a van de wet, die algemene bijstand ontvangt, toestemming verlenen om op een proefplaats als bedoeld in artikel 6, eerste lid onderdeel h van de wet, onbeloonde werkzaamheden te verrichten met behoud van uitkering.</text:p>
                </text:list-item>
                <text:list-item text:style-override="id1-3-2-2-3-6-3">
                  <text:number>2.</text:number>
                  <text:p text:style-name="al">De duur van de proefplaatsing is twee maanden, met de mogelijkheid tot verlenging met maximaal vier maanden indien:</text:p>
                  <text:list text:style-name="id1-3-2-2-3-6-3-3">
                    <text:list-item text:style-override="id1-3-2-2-3-6-3-3-1">
                      <text:number>a.</text:number>
                      <text:p text:style-name="al">in de persoon gelegen factoren een langere periode veroorzaken;</text:p>
                    </text:list-item>
                    <text:list-item text:style-override="id1-3-2-2-3-6-3-3-2">
                      <text:number>b.</text:number>
                      <text:p text:style-name="al">de werkgever kan aantonen dat verlengen in dit specifieke geval noodzakelijk is.</text:p>
                    </text:list-item>
                  </text:list>
                </text:list-item>
                <text:list-item text:style-override="id1-3-2-2-3-6-4">
                  <text:number>3.</text:number>
                  <text:p text:style-name="al">Voor een proefplaatsing wordt uitsluitend toestemming verleend als:</text:p>
                  <text:list text:style-name="id1-3-2-2-3-6-4-3">
                    <text:list-item text:style-override="id1-3-2-2-3-6-4-3-1">
                      <text:number>a.</text:number>
                      <text:p text:style-name="al">de persoon, gelet op zijn vaardigheden en capaciteiten, tot de werkzaamheden in staat is;</text:p>
                    </text:list-item>
                    <text:list-item text:style-override="id1-3-2-2-3-6-4-3-2">
                      <text:number>b.</text:number>
                      <text:p text:style-name="al">het college verwacht dat de plaatsing bijdraagt aan het vergroten van de kans op arbeidsinschakeling;</text:p>
                    </text:list-item>
                    <text:list-item text:style-override="id1-3-2-2-3-6-4-3-3">
                      <text:number>c.</text:number>
                      <text:p text:style-name="al">de persoon niet eerder bij de betreffende werkgever of zijn rechtsvoorganger(s) heeft gewerkt, stage heeft gelopen of onbeloonde werkzaamheden heeft verricht in dezelfde of vergelijkbare functie, tenzij sprake is van gewijzigde omstandigheden die naar het oordeel van het college een proefplaatsing rechtvaardigen;</text:p>
                    </text:list-item>
                    <text:list-item text:style-override="id1-3-2-2-3-6-4-3-4">
                      <text:number>d.</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
                </text:list-item>
                <text:list-item text:style-override="id1-3-2-2-3-6-5">
                  <text:number>4.</text:number>
                  <text:p text:style-name="al">Het college weigert de toestemming, bedoeld in het eerste lid, als:</text:p>
                  <text:list text:style-name="id1-3-2-2-3-6-5-3">
                    <text:list-item text:style-override="id1-3-2-2-3-6-5-3-1">
                      <text:number>a.</text:number>
                      <text:p text:style-name="al">Redelijkerwijs kan worden aangenomen dat de persoon ook zonder proefplaatsing kan worden aangenomen voor dat werk of</text:p>
                    </text:list-item>
                    <text:list-item text:style-override="id1-3-2-2-3-6-5-3-2">
                      <text:number>b.</text:number>
                      <text:p text:style-name="al">als direct na de proefplaatsing sprake zou zijn van een dienstverband met forfaitaire loonkostensubsidie als bedoeld in artikel 10d, vijfde lid van de wet.</text:p>
                    </text:list-item>
                  </text:list>
                </text:list-item>
                <text:list-item text:style-override="id1-3-2-2-3-6-6">
                  <text:number>5.</text:number>
                  <text:p text:style-name="al">Als de werkzaamheden op de proefplaats wegens ziekte worden onderbroken, dan wordt de ziekteperiode voor de toepassing van de maximale periode dat de proefplaatsing mag duren buiten beschouwing gelaten.</text:p>
                </text:list-item>
                <text:list-item text:style-override="id1-3-2-2-3-6-7">
                  <text:number>6.</text:number>
                  <text:p text:style-name="al">Voorafgaand aan de proefplaatsing worden in een schriftelijke overeenkomst tussen college en de werkgever minimaal vastgelegd:</text:p>
                  <text:list text:style-name="id1-3-2-2-3-6-7-3">
                    <text:list-item text:style-override="id1-3-2-2-3-6-7-3-1">
                      <text:number>a.</text:number>
                      <text:p text:style-name="al">dat sprake is van een proefplaats in de zin van artikel 6, eerste lid, onderdeel h van de wet;</text:p>
                    </text:list-item>
                    <text:list-item text:style-override="id1-3-2-2-3-6-7-3-2">
                      <text:number>b.</text:number>
                      <text:p text:style-name="al">het doel van de proefplaatsing;</text:p>
                    </text:list-item>
                    <text:list-item text:style-override="id1-3-2-2-3-6-7-3-3">
                      <text:number>c.</text:number>
                      <text:p text:style-name="al">de duur en de urenomvang per week van de proefplaatsing;</text:p>
                    </text:list-item>
                    <text:list-item text:style-override="id1-3-2-2-3-6-7-3-4">
                      <text:number>d.</text:number>
                      <text:p text:style-name="al">de wijze van begeleiding;</text:p>
                    </text:list-item>
                    <text:list-item text:style-override="id1-3-2-2-3-6-7-3-5">
                      <text:number>e.</text:number>
                      <text:p text:style-name="al">de intentieverklaring dat de werkgever de persoon, bij gebleken geschiktheid, na de proefplaatsing een dienstverband van minimaal 6 maanden aanbiedt voor minimaal het aantal uren dat voor de proefplaatsing is overeengekomen, tenzij tijdens de proefplaatsing blijkt dat het urenaantal in het belang van de persoon verlaagd moet worden</text:p>
                    </text:list-item>
                    <text:list-item text:style-override="id1-3-2-2-3-6-7-3-6">
                      <text:number>f.</text:number>
                      <text:p text:style-name="al">dat de werkgever tijdens de proefplaatsing voor de persoon een ongevallen- en aansprakelijkheidsverzekering afsluit en de gemeente vrijwaart van alle in- en buitengerechtelijke aanspraken op vergoeding van eventuele schades;</text:p>
                    </text:list-item>
                    <text:list-item text:style-override="id1-3-2-2-3-6-7-3-7">
                      <text:number>g.</text:number>
                      <text:p text:style-name="al">dat de werkzaamheden worden verricht conform de voor de betreffende functie en werkzaamheden geldende voorschriften en wettelijke bepalingen.</text:p>
                    </text:list-item>
                  </text:list>
                </text:list-item>
              </text:list>
            </text:section>
            <text:section text:name="artikel_id1-3-2-2-3-7" text:style-name="artikel">
              <text:p text:style-name="artikel_kop_titel"><text:span text:style-name="artikel_kop_label">Artikel</text:span> <text:span text:style-name="artikel_kop_nr">8.</text:span> Ondersteuning bij leer-werktraject jongere</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7-3">
                <text:list-item text:style-override="id1-3-2-2-3-7-3-1">
                  <text:number>a.</text:number>
                  <text:p text:style-name="al">van zestien of zeventien jaar van wie de leerplicht of de kwalificatieplicht, bedoeld in de Leerplichtwet 1969, nog niet is geëindigd, of</text:p>
                </text:list-item>
                <text:list-item text:style-override="id1-3-2-2-3-7-3-2">
                  <text:number>b.</text:number>
                  <text:p text:style-name="al">van achttien tot zevenentwintig jaar die nog geen startkwalificatie hebben gehaald.</text:p>
                </text:list-item>
              </text:list>
            </text:section>
            <text:section text:name="artikel_id1-3-2-2-3-8" text:style-name="artikel">
              <text:p text:style-name="artikel_kop_titel"><text:span text:style-name="artikel_kop_label">Artikel</text:span> <text:span text:style-name="artikel_kop_nr">9.</text:span> Scholing</text:p>
              <text:list text:style-name="id1-3-2-2-3-8-2">
                <text:list-item text:style-override="id1-3-2-2-3-8-2">
                  <text:number>1.</text:number>
                  <text:p text:style-name="al">Een scholingstraject voldoet in ieder geval aan de volgende eisen:</text:p>
                  <text:list text:style-name="id1-3-2-2-3-8-2-3">
                    <text:list-item text:style-override="id1-3-2-2-3-8-2-3-1">
                      <text:number>a.</text:number>
                      <text:p text:style-name="al">het is gericht op arbeidsinschakeling, of</text:p>
                    </text:list-item>
                    <text:list-item text:style-override="id1-3-2-2-3-8-2-3-2">
                      <text:number>b.</text:number>
                      <text:p text:style-name="al">het is gericht op het behalen van een startkwalificatie op de arbeidsmarkt, en</text:p>
                    </text:list-item>
                    <text:list-item text:style-override="id1-3-2-2-3-8-2-3-3">
                      <text:number>c.</text:number>
                      <text:p text:style-name="al">wordt aangeboden door een erkende opleider,waarbij in alle situaties de meest doelmatige scholingsmogelijkheid moet worden benut.</text:p>
                    </text:list-item>
                  </text:list>
                </text:list-item>
                <text:list-item text:style-override="id1-3-2-2-3-8-3">
                  <text:number>2.</text:number>
                  <text:p text:style-name="al">Een scholingstraject wordt niet aangeboden aan personen als bedoeld in artikel 7, derde lid, onderdeel a van de Participatiewet.</text:p>
                </text:list-item>
                <text:list-item text:style-override="id1-3-2-2-3-8-4">
                  <text:number>3.</text:number>
                  <text:p text:style-name="al">Het college kan een persoon een taaltraject gericht op arbeidsinschakeling aanbieden als deze de Nederlandse taal niet of niet in voldoende mate beheerst.</text:p>
                </text:list-item>
                <text:list-item text:style-override="id1-3-2-2-3-8-5">
                  <text:number>4.</text:number>
                  <text:p text:style-name="al">Een taaltraining voldoet in ieder geval aan de volgende eisen:</text:p>
                  <text:list text:style-name="id1-3-2-2-3-8-5-3">
                    <text:list-item text:style-override="id1-3-2-2-3-8-5-3-1">
                      <text:number>a.</text:number>
                      <text:p text:style-name="al">het is gericht op het verkrijgen van voldoende taalniveau voor de beoogde uitstroomfunctie, en</text:p>
                    </text:list-item>
                    <text:list-item text:style-override="id1-3-2-2-3-8-5-3-2">
                      <text:number>b.</text:number>
                      <text:p text:style-name="al">het taalniveau moet zijn afgestemd zijn op referentieniveau 1F;</text:p>
                    </text:list-item>
                    <text:list-item text:style-override="id1-3-2-2-3-8-5-3-3">
                      <text:number>c.</text:number>
                      <text:p text:style-name="al">de meest adequate taaltraining dient te worden benut.</text:p>
                    </text:list-item>
                  </text:list>
                </text:list-item>
                <text:list-item text:style-override="id1-3-2-2-3-8-6">
                  <text:number>5.</text:number>
                  <text:p text:style-name="al">Het vierde lid is niet van toepassing op personen die volledig zijn ontheven van de arbeidsverplichtingen als bedoeld in artikel 9 van de Participatiewet.</text:p>
                </text:list-item>
              </text:list>
            </text:section>
            <text:section text:name="artikel_id1-3-2-2-3-9" text:style-name="artikel">
              <text:p text:style-name="artikel_kop_titel"><text:span text:style-name="artikel_kop_label">Artikel</text:span> <text:span text:style-name="artikel_kop_nr">10.</text:span> Detacheringsbaan</text:p>
              <text:list text:style-name="id1-3-2-2-3-9-2">
                <text:list-item text:style-override="id1-3-2-2-3-9-2">
                  <text:number>1.</text:number>
                  <text:p text:style-name="al">Het college kan door detachering zorgen voor toeleiding van een persoon die behoort tot de doelgroep naar een dienstverband met een werkgever, gericht op arbeidsinschakeling.</text:p>
                </text:list-item>
                <text:list-item text:style-override="id1-3-2-2-3-9-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9-4">
                  <text:number>3.</text:number>
                  <text:p text:style-name="al">Een werknemer wordt uitsluitende geplaatst als hiervoor de concurrentieverhoudingen niet onverantwoord worden beïnvloed en er geen verdringing op de arbeidsmarkt plaatsvindt,</text:p>
                </text:list-item>
              </text:list>
            </text:section>
            <text:section text:name="artikel_id1-3-2-2-3-10" text:style-name="artikel">
              <text:p text:style-name="artikel_kop_titel"><text:span text:style-name="artikel_kop_label">Artikel</text:span> <text:span text:style-name="artikel_kop_nr">11.</text:span> Beschut werk</text:p>
              <text:list text:style-name="id1-3-2-2-3-10-2">
                <text:list-item text:style-override="id1-3-2-2-3-10-2">
                  <text:number>1.</text:number>
                  <text:p text:style-name="al">Het college biedt beschut werk aan een persoon van wie is vastgesteld dat deze alleen in een beschutte omgeving onder aangepaste omstandigheden mogelijkheden tot arbeidsparticipatie heeft.</text:p>
                </text:list-item>
                <text:list-item text:style-override="id1-3-2-2-3-10-3">
                  <text:number>2.</text:number>
                  <text:p text:style-name="al">Het college biedt beschut werk aan naar de gebleken behoefte en tot maximaal het aantal geraamde werkplekken dat bij ministeriële regeling per kalenderjaar aan de gemeente wordt opgelegd.</text:p>
                </text:list-item>
                <text:list-item text:style-override="id1-3-2-2-3-10-4">
                  <text:number>3.</text:number>
                  <text:p text:style-name="al">Het college organiseert zo veel mogelijk beschutte werkplekken bij een reguliere werkgever waaronder begrepen de gemeente zelf.</text:p>
                </text:list-item>
                <text:list-item text:style-override="id1-3-2-2-3-10-5">
                  <text:number>4.</text:number>
                  <text:p text:style-name="al">De voorzieningen loonkostensubsidie, persoonlijke ondersteuning bij werk, meeneembare voorzieningen, vervoersvoorziening, een noodzakelijke intermediaire activiteit in het geval er sprake is van een visuele of motorische handicap, dan wel uitsplitsing van taken of aanpassingen in werktempo of arbeidsduur staan open voor personen met een beschutte werkplek.</text:p>
                </text:list-item>
                <text:list-item text:style-override="id1-3-2-2-3-10-6">
                  <text:number>5.</text:number>
                  <text:p text:style-name="al">Het college biedt een persoon, zoals bedoeld in lid 1, binnen een door het college ingerichte voorziening beschut werk tijdelijk een beschutte werkplek aan als een beschutte werkplek bij een reguliere werkgever binnen een termijn van zes maanden niet kan worden aangeboden. Het college biedt in deze zes maanden aanbodversterking aan als bedoeld in artikel 4 met als doel het verwerven van een beschutte werkplek bij een regulier werkgever te bevorderen. Blijkt binnen deze periode komen vast te staan dat beschut werk niet meer passend is dan vindt doorgeleiding plaats naar arbeidsmatige dagbesteding als bedoeld in de Wet maatschappelijke ondersteuning 2015.</text:p>
                </text:list-item>
                <text:list-item text:style-override="id1-3-2-2-3-10-7">
                  <text:number>6.</text:number>
                  <text:p text:style-name="al">Als het maximum aan jaarlijks geraamde werkplekken is bereikt wordt tot 1 januari van het volgende kalenderjaar een overbruggingsperiode gehanteerd. Het college biedt een persoon als bedoeld in lid 1 gedurende de overbruggingsperiode een participatieplek gericht op het meedoen aan als bedoeld in artikel 18 van deze verordening.</text:p>
                </text:list-item>
                <text:list-item text:style-override="id1-3-2-2-3-10-8">
                  <text:number>7.</text:number>
                  <text:p text:style-name="al">Als de dienstbetrekking bij een reguliere werkgever van een persoon bedoeld als in lid 1 wordt beëindigd biedt het college ambtshalve, dan wel op zijn verzoek, een nieuwe beschutte werkplek aan overeenkomstig het tweede lid van dit artikel en met inachtneming van het vierde lid van dit artikel.</text:p>
                </text:list-item>
                <text:list-item text:style-override="id1-3-2-2-3-10-9">
                  <text:number>8.</text:number>
                  <text:p text:style-name="al">Blijkt komen vast te staan dat een passende dienstbetrekking enkel- en met uitsluiting van reguliere werkgevers- binnen de voorziening beschut werk aangeboden kan worden dan biedt het college een beschutte werkplek aan binnen de voorziening. Blijkt komen vast te staan dat beschut werk niet meer passend is dan vindt doorgeleiding plaats naar arbeidsmatige dagbesteding als bedoeld in de Wet maatschappelijke ondersteuning 2015.</text:p>
                </text:list-item>
              </text:list>
            </text:section>
            <text:section text:name="artikel_id1-3-2-2-3-11" text:style-name="artikel">
              <text:p text:style-name="artikel_kop_titel"><text:span text:style-name="artikel_kop_label">Artikel</text:span> <text:span text:style-name="artikel_kop_nr">12.</text:span> Jobcoaching</text:p>
              <text:list text:style-name="id1-3-2-2-3-11-2">
                <text:list-item text:style-override="id1-3-2-2-3-11-2">
                  <text:number>1.</text:number>
                  <text:p text:style-name="al">Het college kan persoonlijke ondersteuning bij werk in de vorm van jobcoaching ambtshalve of op aanvraag in natura aanbieden of op aanvraag een subsidie toekennen aan de werkgever voor een interne of externe jobcoach.</text:p>
                </text:list-item>
                <text:list-item text:style-override="id1-3-2-2-3-11-3">
                  <text:number>2.</text:number>
                  <text:p text:style-name="al">Jobcoaching in natura wordt aangeboden door middel van een jobcoach die werkzaam is in een dienstverband bij of in opdracht van de gemeente of werkzaam bij een derde, waarbij de gemeente de uitvoering van de jobcoaching heeft ingekocht.</text:p>
                </text:list-item>
                <text:list-item text:style-override="id1-3-2-2-3-11-4">
                  <text:number>3.</text:number>
                  <text:p text:style-name="al">Als de gemeente een of meer jobcoaches zelf in dienst of gecontracteerd heeft biedt het college deze bij voorrang aan.</text:p>
                </text:list-item>
                <text:list-item text:style-override="id1-3-2-2-3-11-5">
                  <text:number>4.</text:number>
                  <text:p text:style-name="al">Subsidie voor het organiseren van jobcoaching kan worden verleend als:</text:p>
                  <text:list text:style-name="id1-3-2-2-3-11-5-3">
                    <text:list-item text:style-override="id1-3-2-2-3-11-5-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3-11-5-3-2">
                      <text:number>b.</text:number>
                      <text:p text:style-name="al">de omvang en de kwaliteit van de georganiseerde jobcoaching passend is;</text:p>
                    </text:list-item>
                    <text:list-item text:style-override="id1-3-2-2-3-11-5-3-3">
                      <text:number>c.</text:number>
                      <text:p text:style-name="al">de continuïteit van de jobcoaching geborgd is; en</text:p>
                    </text:list-item>
                    <text:list-item text:style-override="id1-3-2-2-3-11-5-3-4">
                      <text:number>d.</text:number>
                      <text:p text:style-name="al">de persoon voor wie de subsidie wordt aangevraagd daarvan op de hoogte is en schriftelijk instemt met het organiseren van jobcoaching door de werkgever.</text:p>
                    </text:list-item>
                  </text:list>
                </text:list-item>
                <text:list-item text:style-override="id1-3-2-2-3-11-6">
                  <text:number>5.</text:number>
                  <text:p text:style-name="al">In geval van subsidieverlening op grond van het vierde lid hanteert het college voor jobcoaching een maximumtarief per uur dat toereikend is voor de organisatie van jobcoaching, waarbij het college zorgdraagt voor de kenbaarheid van de voor het betreffende jaar van toepassing zijnde tarieven.</text:p>
                </text:list-item>
                <text:list-item text:style-override="id1-3-2-2-3-11-7">
                  <text:number>6.</text:number>
                  <text:p text:style-name="al">Een jobcoach die de persoonlijke ondersteuning bij werk verzorgt moet voldoen aan de kwaliteitseisen en voorwaarden zoals vermeld in het programma van eisen, onderdeel van de toelatingsprocedure (Open House) voor Externe Jobcoachvoorzieningen in de arbeidsmarktregio Foodvalley.</text:p>
                </text:list-item>
                <text:list-item text:style-override="id1-3-2-2-3-11-8">
                  <text:number>7.</text:number>
                  <text:p text:style-name="al">De in te zetten jobcoaching wordt door het college bepaald op basis van de specifieke werk- en persoonlijke omstandigheden, resulterend in vaststelling door het college van het noodzakelijke zwaarteregime en de te verwachten duur van de inzet van de coaching.</text:p>
                </text:list-item>
                <text:list-item text:style-override="id1-3-2-2-3-11-9">
                  <text:number>8.</text:number>
                  <text:p text:style-name="al">Het college kan van de in het zevende lid bedoelde zwaarteregime afwijken voor zover toepassing daarvan, gelet op het belang dat beoogt te worden beschermd, leidt tot onbillijkheid van overwegende aard.</text:p>
                </text:list-item>
                <text:list-item text:style-override="id1-3-2-2-3-11-10">
                  <text:number>9.</text:number>
                  <text:p text:style-name="al">De ondersteuning als bedoeld in het eerste lid kan ook worden aangeboden met het oog op het verrichten van werkzaamheden, anders dan in dienstverband, zoals in het kader van een werkstage, proefplaats of scholingstraject.</text:p>
                </text:list-item>
              </text:list>
            </text:section>
            <text:section text:name="artikel_id1-3-2-2-3-12" text:style-name="artikel">
              <text:p text:style-name="artikel_kop_titel"><text:span text:style-name="artikel_kop_label">Artikel</text:span> <text:span text:style-name="artikel_kop_nr">13.</text:span> Interne werkbegeleiding</text:p>
              <text:list text:style-name="id1-3-2-2-3-12-2">
                <text:list-item text:style-override="id1-3-2-2-3-12-2">
                  <text:number>1.</text:number>
                  <text:p text:style-name="al">Als een persoon uit de doelgroep voor het kunnen verrichten van werk is aangewezen op begeleiding die de gebruikelijke begeleiding door de werkgever en andere werknemers aanzienlijk te boven gaat, kan het college op aanvraag een subsidie verlenen aan de werkgever voor de aangetoonde meerkosten die verbonden zijn aan het organiseren van de interne werkbegeleiding. </text:p>
                </text:list-item>
                <text:list-item text:style-override="id1-3-2-2-3-12-3">
                  <text:number>2.</text:number>
                  <text:p text:style-name="al">Het college kan aan de werkgever ambtshalve of op aanvraag een training aanbieden voor een of meer medewerkers om hen in staat te stellen aan personen behorend bij de doelgroep interne werkbegeleiding aan te bieden.</text:p>
                </text:list-item>
              </text:list>
            </text:section>
            <text:section text:name="artikel_id1-3-2-2-3-13" text:style-name="artikel">
              <text:p text:style-name="artikel_kop_titel"><text:span text:style-name="artikel_kop_label">Artikel</text:span> <text:span text:style-name="artikel_kop_nr">14.</text:span> Meeneembare voorzieningen</text:p>
              <text:list text:style-name="id1-3-2-2-3-13-2">
                <text:list-item text:style-override="id1-3-2-2-3-13-2">
                  <text:number>1.</text:number>
                  <text:p text:style-name="al">Het college kan aan een persoon een meeneembare voorziening, dan wel een vergoeding voor de aanschaf daarvan, toekennen voor zover aan alle onderstaande voorwaarden wordt voldaan:</text:p>
                  <text:list text:style-name="id1-3-2-2-3-13-2-3">
                    <text:list-item text:style-override="id1-3-2-2-3-13-2-3-1">
                      <text:number>a.</text:number>
                      <text:p text:style-name="al">de meeneembare voorziening is naar verwachting gedurende minimaal zes maanden noodzakelijk om het werk te kunnen uitvoeren;</text:p>
                    </text:list-item>
                    <text:list-item text:style-override="id1-3-2-2-3-13-2-3-2">
                      <text:number>b.</text:number>
                      <text:p text:style-name="al">er is sprake van een diensterband voor de duur van tenminste zes maanden;</text:p>
                    </text:list-item>
                    <text:list-item text:style-override="id1-3-2-2-3-13-2-3-3">
                      <text:number>c.</text:number>
                      <text:p text:style-name="al">er kan voor de meeneembare voorziening geen beroep worden gedaan op een voorliggende voorziening;</text:p>
                    </text:list-item>
                    <text:list-item text:style-override="id1-3-2-2-3-13-2-3-4">
                      <text:number>d.</text:number>
                      <text:p text:style-name="al">de meeneembare voorziening behoort niet tot de standaarduitrusting van de persoon of de werkgever en is evenmin algemeen gebruikelijk binnen de betreffende branche;</text:p>
                    </text:list-item>
                    <text:list-item text:style-override="id1-3-2-2-3-13-2-3-5">
                      <text:number>e.</text:number>
                      <text:p text:style-name="al">de kosten van de mee te nemen voorziening dienen naar het oordeel van het college proportioneel te zijn, dat wil zeggen dat de investering in de voorziening moet opwegen tegen de opbrengsten van de uitstromer en er naar oordeel van het college geen sprake is van een werkplekaanpassing die in zijn algemeenheid van de werkgever kan worden verlangd;</text:p>
                    </text:list-item>
                  </text:list>
                </text:list-item>
                <text:list-item text:style-override="id1-3-2-2-3-13-3">
                  <text:number>2.</text:number>
                  <text:p text:style-name="al">Een meeneembare voorziening die in natura wordt toegekend wordt in beginsel in bruikleen beschikbaar gesteld aan de persoon, tenzij sprake is van een individuele maatwerkvoorziening en/of dat bruikleen gezien de aard van de voorziening niet mogelijk of wenselijk is</text:p>
                </text:list-item>
              </text:list>
            </text:section>
            <text:section text:name="artikel_id1-3-2-2-3-14" text:style-name="artikel">
              <text:p text:style-name="artikel_kop_titel"><text:span text:style-name="artikel_kop_label">Artikel</text:span> <text:span text:style-name="artikel_kop_nr">15.</text:span> Vervoersvoorziening</text:p>
              <text:list text:style-name="id1-3-2-2-3-14-2">
                <text:list-item text:style-override="id1-3-2-2-3-14-2">
                  <text:number>1.</text:number>
                  <text:p text:style-name="al">Het college kan een vervoersvoorziening toekennen aan een persoon indien:</text:p>
                  <text:list text:style-name="id1-3-2-2-3-14-2-3">
                    <text:list-item text:style-override="id1-3-2-2-3-14-2-3-1">
                      <text:number>a.</text:number>
                      <text:p text:style-name="al">die persoon door een beperking niet zelfstandig naar de werkplek, opleidingslocatie of re-integratievoorziening kan reizen of door die beperking geen gebruik kan maken van het openbaar vervoer;</text:p>
                    </text:list-item>
                    <text:list-item text:style-override="id1-3-2-2-3-14-2-3-2">
                      <text:number>b.</text:number>
                      <text:p text:style-name="al">de vervoersvoorziening uitsluitend strekt tot het reizen van het woonadres naar het bedrijfsadres, opleidingslocatie of locatie waar de re-integratievoorziening wordt aangeboden;</text:p>
                    </text:list-item>
                  </text:list>
                </text:list-item>
                <text:list-item text:style-override="id1-3-2-2-3-14-3">
                  <text:number>2.</text:number>
                  <text:p text:style-name="al">De vervoersvoorziening als bedoeld in het eerste lid kan zowel in natura als in de vorm van een vergoeding in geld worden verstrekt.</text:p>
                </text:list-item>
                <text:list-item text:style-override="id1-3-2-2-3-14-4">
                  <text:number>3.</text:number>
                  <text:p text:style-name="al">Aan het toekennen van de vervoersvoorziening kan de voorwaarde worden verbonden dat de aanvrager, met door het college aangeboden ondersteuning, zich ontwikkelt naar zelfstandig kunnen gebruiken van vervoer.</text:p>
                </text:list-item>
                <text:list-item text:style-override="id1-3-2-2-3-14-5">
                  <text:number>4.</text:number>
                  <text:p text:style-name="al">De hoogte van de vergoeding in geld als bedoeld in het tweede lid is afhankelijk van het aantal keren dat daadwerkelijk wordt gereisd en bedraagt:</text:p>
                  <text:list text:style-name="id1-3-2-2-3-14-5-3">
                    <text:list-item text:style-override="id1-3-2-2-3-14-5-3-1">
                      <text:number>a.</text:number>
                      <text:p text:style-name="al">In beginsel het OV-tarief, 2<text:span text:style-name="sup">e</text:span> klasse voor de kortste route van het woonadres naar de locatie;</text:p>
                    </text:list-item>
                    <text:list-item text:style-override="id1-3-2-2-3-14-5-3-2">
                      <text:number>b.</text:number>
                      <text:p text:style-name="al">in geval van gebruikmaking van een privé-auto, de fiscaal vrijgelaten vergoeding per kilometer voor het aantal kilometers via de kortste route van het woonadres naar de betreffende locatie op basis van de ANWB-routeplanner of</text:p>
                    </text:list-item>
                    <text:list-item text:style-override="id1-3-2-2-3-14-5-3-3">
                      <text:number>c.</text:number>
                      <text:p text:style-name="al">in geval van een noodzakelijk andere vervoersvoorziening dan bedoeld in voorgaande leden, het in de markt reguliere tarief voor de in te zetten specifieke andere vervoersvoorziening.</text:p>
                    </text:list-item>
                  </text:list>
                </text:list-item>
                <text:list-item text:style-override="id1-3-2-2-3-14-6">
                  <text:number>5.</text:number>
                  <text:p text:style-name="al">Het college brengt eventueel door de persoon (te) ontvangen andere vergoedingen inzake de reiskosten in mindering op de kosten van de te verstrekken vervoersvoorziening.</text:p>
                </text:list-item>
              </text:list>
            </text:section>
            <text:section text:name="artikel_id1-3-2-2-3-15" text:style-name="artikel">
              <text:p text:style-name="artikel_kop_titel"><text:span text:style-name="artikel_kop_label">Artikel</text:span> <text:span text:style-name="artikel_kop_nr">16.</text:span> Intermediaire activiteit bij visuele of motorische beperking</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3-16" text:style-name="artikel">
              <text:p text:style-name="artikel_kop_titel"><text:span text:style-name="artikel_kop_label">Artikel</text:span> <text:span text:style-name="artikel_kop_nr">17.</text:span> Zelfstandig beroep</text:p>
              <text:p text:style-name="al">Het college volgt ten aanzien van een uitkeringsgerechtigde die voornemens is een bedrijf of zelfstandig beroep te beginnen en hierbij ondersteuning nodig heeft van het college de bepalingen van het Besluit Bijstandsverlening Zelfstandigen 2004.</text:p>
            </text:section>
            <text:section text:name="artikel_id1-3-2-2-3-17" text:style-name="artikel">
              <text:p text:style-name="artikel_kop_titel"><text:span text:style-name="artikel_kop_label">Artikel</text:span> <text:span text:style-name="artikel_kop_nr">18.</text:span> Participatieplek gericht op meedoen</text:p>
              <text:list text:style-name="id1-3-2-2-3-17-2">
                <text:list-item text:style-override="id1-3-2-2-3-17-2">
                  <text:number>1.</text:number>
                  <text:p text:style-name="al">Het college kan een participatieplek gericht op meedoen opnemen in het plan van aanpak voor zover bij de opstelling van het plan van aanpak kan worden voorzien dat de mogelijkheid bestaat dat de persoon op enig moment in de toekomst algemeen geaccepteerde arbeid kan verkrijgen.</text:p>
                </text:list-item>
                <text:list-item text:style-override="id1-3-2-2-3-17-3">
                  <text:number>2.</text:number>
                  <text:p text:style-name="al">De participatie is gericht op het versterken van de zelfredzaamheid van de persoon met als neveneffect een bijdrage leveren aan de Scherpenzeelse gemeenschap. De werkzaamheden betreffen onbetaalde maatschappelijke zinvolle activiteiten.</text:p>
                </text:list-item>
                <text:list-item text:style-override="id1-3-2-2-3-17-4">
                  <text:number>3.</text:number>
                  <text:p text:style-name="al">Indien nodig wordt de persoon ondersteund bij het vinden van de in lid 2 genoemde werkzaamheden.</text:p>
                </text:list-item>
              </text:list>
            </text:section>
            <text:section text:name="artikel_id1-3-2-2-3-18" text:style-name="artikel">
              <text:p text:style-name="artikel_kop_titel"><text:span text:style-name="artikel_kop_label">Artikel</text:span> <text:span text:style-name="artikel_kop_nr">19.</text:span> Loonkostensubsidie gericht op re-integratie</text:p>
              <text:list text:style-name="id1-3-2-2-3-18-2">
                <text:list-item text:style-override="id1-3-2-2-3-18-2">
                  <text:number>1.</text:number>
                  <text:p text:style-name="al">Het college kan een loonkostensubsidie verstrekken aan een werkgever die een arbeidsovereenkomst sluit met een werknemer die naar de mening van het college een afstand tot de arbeidsmarkt heeft en deze subsidie een bijdrage levert aan het verkleinen van de afstand tot de arbeidsmarkt.</text:p>
                </text:list-item>
                <text:list-item text:style-override="id1-3-2-2-3-18-3">
                  <text:number>2.</text:number>
                  <text:p text:style-name="al">De duur van de loonkostensubsidie is maximaal 24 maanden.</text:p>
                </text:list-item>
                <text:list-item text:style-override="id1-3-2-2-3-18-4">
                  <text:number>3.</text:number>
                  <text:p text:style-name="al">Minimaal één maal per twaalf maanden beoordeelt het college of de loonkostensubsidie bedoeld in lid 1, nog steeds bijdraagt aan het verkleinen van de afstand tot de arbeidsmarkt van de medewerker als bedoeld in hetzelfde lid.</text:p>
                </text:list-item>
                <text:list-item text:style-override="id1-3-2-2-3-18-5">
                  <text:number>4.</text:number>
                  <text:p text:style-name="al">De loonkostensubsidie bedraagt maximaal 50% van het brutoloon inclusief werkgeverslasten.</text:p>
                </text:list-item>
                <text:list-item text:style-override="id1-3-2-2-3-18-6">
                  <text:number>5.</text:number>
                  <text:p text:style-name="al">De loonkostensubsidie wordt niet verstrekt indien:</text:p>
                  <text:list text:style-name="id1-3-2-2-3-18-6-3">
                    <text:list-item text:style-override="id1-3-2-2-3-18-6-3-1">
                      <text:number>a.</text:number>
                      <text:p text:style-name="al">de werkgever in de afgelopen 3 jaar voor dezelfde medewerker loonkostensubsidie heeft ontvangen, m.u.v. de situaties waarin het dienstverband voortijdig is beëindigd en de reden hiervan niet aan de werkgever verwijtbaar is;</text:p>
                    </text:list-item>
                    <text:list-item text:style-override="id1-3-2-2-3-18-6-3-2">
                      <text:number>b.</text:number>
                      <text:p text:style-name="al">hierdoor de concurrentieverhoudingen onverantwoord worden beïnvloed en/of er sprake is van verdringing;</text:p>
                    </text:list-item>
                    <text:list-item text:style-override="id1-3-2-2-3-18-6-3-3">
                      <text:number>c.</text:number>
                      <text:p text:style-name="al">de werkgever op grond van een andere regeling aanspraak maakt op financiële tegemoetkomingen in verband met de indiensttreding van de werknemer, met uitzondering van mogelijke belastingvoorde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BREED OFFENSIEF</text:p>
            <text:section text:name="artikel_id1-3-2-2-4-2" text:style-name="artikel">
              <text:p text:style-name="artikel_kop_titel"><text:span text:style-name="artikel_kop_label">Artikel</text:span> <text:span text:style-name="artikel_kop_nr">20.</text:span> Toepassingsbereik</text:p>
              <text:p text:style-name="al">De artikelen 21 en 22 uit dit hoofdstuk zijn van toepassing op de verstrekking van de voorzieningen genoemd in de artikelen 12 tot en met 16.</text:p>
            </text:section>
            <text:section text:name="artikel_id1-3-2-2-4-3" text:style-name="artikel">
              <text:p text:style-name="artikel_kop_titel"><text:span text:style-name="artikel_kop_label">Artikel</text:span> <text:span text:style-name="artikel_kop_nr">21.</text:span> De aanvraag</text:p>
              <text:list text:style-name="id1-3-2-2-4-3-2">
                <text:list-item text:style-override="id1-3-2-2-4-3-2">
                  <text:number>1.</text:number>
                  <text:p text:style-name="al">Het college stelt aanvraagformulieren op voor de aanvraag persoonlijke ondersteuning bij werk, de meeneembare voorziening, de vervoersvoorziening en de intermediaire activiteit bij visuele of motorische beperking;</text:p>
                </text:list-item>
                <text:list-item text:style-override="id1-3-2-2-4-3-3">
                  <text:number>2.</text:number>
                  <text:p text:style-name="al">Een aanvraag kan bij het college worden ingediend door de persoon ten behoeve waarvan de voorziening wordt aangevraagd of door zijn werkgever;</text:p>
                </text:list-item>
                <text:list-item text:style-override="id1-3-2-2-4-3-4">
                  <text:number>3.</text:number>
                  <text:p text:style-name="al">De aanvraag moet binnen acht weken na de ingangsdatum van de dienstbetrekking zijn ontvangen, tenzij voorafgaand aan of op het moment van aanvang van het dienstverband de noodzaak voor die ondersteuning redelijkerwijs nog niet bekend kon zijn.</text:p>
                </text:list-item>
                <text:list-item text:style-override="id1-3-2-2-4-3-5">
                  <text:number>4.</text:number>
                  <text:p text:style-name="al">Het college onderzoekt zo spoedig mogelijk, maar uiterlijk binnen acht weken na ontvangst van de aanvraag, de mogelijkheden en ondersteuningsbehoefte.</text:p>
                </text:list-item>
                <text:list-item text:style-override="id1-3-2-2-4-3-6">
                  <text:number>5.</text:number>
                  <text:p text:style-name="al">Het college wint een advies in van een deskundige, als de beoordeling van een aanvraag dit vereist.</text:p>
                </text:list-item>
                <text:list-item text:style-override="id1-3-2-2-4-3-7">
                  <text:number>6.</text:number>
                  <text:p text:style-name="al">Het college bepaalt na overleg met de persoon ten behoeve waarvan de voorziening is aangevraagd, en indien van toepassing, met de werkgever, welke ondersteuning of voorziening het beste kan bijdragen aan de arbeidsinschakeling.</text:p>
                </text:list-item>
                <text:list-item text:style-override="id1-3-2-2-4-3-8">
                  <text:number>7.</text:number>
                  <text:p text:style-name="al">Het college onderzoekt, voor zover nodig en gelet op de omstandighede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4-3-9">
                  <text:number>8.</text:number>
                  <text:p text:style-name="al">Het college legt binnen 15 werkdagen na afronding van het onderzoek de uitkomsten daarvan vast in een onderzoeksverslag.</text:p>
                </text:list-item>
                <text:list-item text:style-override="id1-3-2-2-4-3-10">
                  <text:number>9.</text:number>
                  <text:p text:style-name="al">Op basis van het onderzoeksverslag neemt het college een besluit en zendt dit besluit samen met het onderzoeksverslag aan de persoon ten behoeve waarvan de voorziening is aangevraagd en, indien van toepassing, aan de werkgever.</text:p>
                </text:list-item>
              </text:list>
            </text:section>
            <text:section text:name="artikel_id1-3-2-2-4-4" text:style-name="artikel">
              <text:p text:style-name="artikel_kop_titel"><text:span text:style-name="artikel_kop_label">Artikel</text:span> <text:span text:style-name="artikel_kop_nr">22.</text:span> Inhoud beschikking</text:p>
              <text:list text:style-name="id1-3-2-2-4-4-2">
                <text:list-item text:style-override="id1-3-2-2-4-4-2">
                  <text:number>1.</text:number>
                  <text:p text:style-name="al">Het college vermeldt in een beschikking tot toekenning op een aanvraag zoals bedoeld in artikel 21 van deze verordening in ieder geval:</text:p>
                  <text:list text:style-name="id1-3-2-2-4-4-2-3">
                    <text:list-item text:style-override="id1-3-2-2-4-4-2-3-1">
                      <text:number>a.</text:number>
                      <text:p text:style-name="al">welke voorziening wordt verstrekt;</text:p>
                    </text:list-item>
                    <text:list-item text:style-override="id1-3-2-2-4-4-2-3-2">
                      <text:number>b.</text:number>
                      <text:p text:style-name="al">als een subsidie of een vergoeding wordt verstrekt, wat de omvang is van het bedrag en onder welke voorwaarden die wordt verstrekt;</text:p>
                    </text:list-item>
                    <text:list-item text:style-override="id1-3-2-2-4-4-2-3-3">
                      <text:number>c.</text:number>
                      <text:p text:style-name="al">voor zover aan de orde: de ingangsdatum, de duur en intensiteit;</text:p>
                    </text:list-item>
                    <text:list-item text:style-override="id1-3-2-2-4-4-2-3-4">
                      <text:number>d.</text:number>
                      <text:p text:style-name="al">als de toekenning afwijkt van wat is aangevraagd, de reden van afwijking;</text:p>
                    </text:list-item>
                    <text:list-item text:style-override="id1-3-2-2-4-4-2-3-5">
                      <text:number>e.</text:number>
                      <text:p text:style-name="al">voor zover van toepassing, welke andere ondersteuning of voorziening relevant is, of kan zijn, waaronder de wijze waarop de persoon integraal kan worden ondersteund.</text:p>
                    </text:list-item>
                  </text:list>
                </text:list-item>
                <text:list-item text:style-override="id1-3-2-2-4-4-3">
                  <text:number>2.</text:number>
                  <text:p text:style-name="al">Het college vermeldt in een beschikking tot afwijzing van een voorziening op grond van het feit dat er een voorliggende voorziening bestaat, welke voorziening voorliggend is.</text:p>
                </text:list-item>
              </text:list>
            </text:section>
            <text:section text:name="artikel_id1-3-2-2-4-5" text:style-name="artikel">
              <text:p text:style-name="artikel_kop_titel"><text:span text:style-name="artikel_kop_label">Artikel</text:span> <text:span text:style-name="artikel_kop_nr">23.</text:span> Specifiek aanvraagproces loonkostensubsidie</text:p>
              <text:list text:style-name="id1-3-2-2-4-5-2">
                <text:list-item text:style-override="id1-3-2-2-4-5-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vijfde lid van dit artikel van toepassing.</text:p>
                </text:list-item>
                <text:list-item text:style-override="id1-3-2-2-4-5-3">
                  <text:number>2.</text:number>
                  <text:p text:style-name="al">Het college bevestigt de ontvangst van de aanvraag schriftelijk aan de werkgever, of als de aanvraag wordt gedaan door de persoon, aan de werkgever en de persoon.</text:p>
                </text:list-item>
                <text:list-item text:style-override="id1-3-2-2-4-5-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 mits deze aanvraag binnen zes maanden na indiensttreding is ingediend en de aanvraag een werknemer betreft die deel uitmaakt van de doelgroep.</text:p>
                </text:list-item>
                <text:list-item text:style-override="id1-3-2-2-4-5-5">
                  <text:number>4.</text:number>
                  <text:p text:style-name="al">Als de aanvraag is gedaan na aanvang van de dienstbetrekking voor een persoon als bedoeld in artikel 10d, tweede lid, van de wet, wordt de vaststelling of de persoon behoort tot de doelgroep loonkostensubsidie bepaald op basis van een loonwaardevaststelling op de werkplek.</text:p>
                </text:list-item>
                <text:list-item text:style-override="id1-3-2-2-4-5-6">
                  <text:number>5.</text:number>
                  <text:p text:style-name="al">Het college stelt binnen 8 weken na ontvangst van de aanvraag de loonwaarde vast, tenzij in overleg met de werkgever toepassing wordt gegeven aan artikel 10d, vijfde lid, van de wet.</text:p>
                </text:list-item>
                <text:list-item text:style-override="id1-3-2-2-4-5-7">
                  <text:number>6.</text:number>
                  <text:p text:style-name="al">Het college wijst een organisatie aan die hem adviseert met betrekking tot de vaststelling van de loonwaarde van een persoon.</text:p>
                </text:list-item>
                <text:list-item text:style-override="id1-3-2-2-4-5-8">
                  <text:number>7.</text:number>
                  <text:p text:style-name="al">Het college neemt bij het verstrekken van de loonkostensubsidie het preferente process loonkostensubsidie in acht.</text:p>
                </text:list-item>
              </text:list>
            </text:section>
            <text:p text:style-name="hoofdstuk_bottom"/>
          </text:section>
          <text:section text:name="hoofdstuk_id1-3-2-2-5" text:style-name="hoofdstuk">
            <text:p text:style-name="hoofdstuk_kop"><text:span text:style-name="label">HOOFDSTUK</text:span> <text:span text:style-name="nr">5.</text:span> PREMIES</text:p>
            <text:section text:name="artikel_id1-3-2-2-5-2" text:style-name="artikel">
              <text:p text:style-name="artikel_kop_titel"><text:span text:style-name="artikel_kop_label">Artikel</text:span> <text:span text:style-name="artikel_kop_nr">24.</text:span> Inhoud van de tegenprestatie</text:p>
              <text:p text:style-name="al">Het college kan onbeloonde maatschappelijk nuttige werkzaamheden, die additioneel van aard zijn, inzetten als tegenprestatie voor zover de werkzaamheden:</text:p>
              <text:list text:style-name="id1-3-2-2-5-2-3">
                <text:list-item text:style-override="id1-3-2-2-5-2-3-1">
                  <text:number>a.</text:number>
                  <text:p text:style-name="al">naar zijn aard niet zijn gericht op toeleiding tot de arbeidsmarkt; </text:p>
                </text:list-item>
                <text:list-item text:style-override="id1-3-2-2-5-2-3-2">
                  <text:number>b.</text:number>
                  <text:p text:style-name="al">niet zijn bedoeld als re-integratie instrument; </text:p>
                </text:list-item>
                <text:list-item text:style-override="id1-3-2-2-5-2-3-3">
                  <text:number>c.</text:number>
                  <text:p text:style-name="al">worden verricht naast of in aanvulling op reguliere arbeid in de organisatie waarin ze worden verricht; en </text:p>
                </text:list-item>
                <text:list-item text:style-override="id1-3-2-2-5-2-3-4">
                  <text:number>d.</text:number>
                  <text:p text:style-name="al">niet leiden tot verdringing. </text:p>
                </text:list-item>
              </text:list>
            </text:section>
            <text:section text:name="artikel_id1-3-2-2-5-3" text:style-name="artikel">
              <text:p text:style-name="artikel_kop_titel"><text:span text:style-name="artikel_kop_label">Artikel</text:span> <text:span text:style-name="artikel_kop_nr">25.</text:span> Het opdragen van een tegenprestatie </text:p>
              <text:list text:style-name="id1-3-2-2-5-3-2">
                <text:list-item text:style-override="id1-3-2-2-5-3-2">
                  <text:number>1.</text:number>
                  <text:p text:style-name="al">Het college kan iedere belanghebbende een tegenprestatie opdragen. </text:p>
                </text:list-item>
                <text:list-item text:style-override="id1-3-2-2-5-3-3">
                  <text:number>2.</text:number>
                  <text:p text:style-name="al">Bij het opdragen van een tegenprestatie houdt het college rekening met de volgende factoren: </text:p>
                  <text:list text:style-name="id1-3-2-2-5-3-3-3">
                    <text:list-item text:style-override="id1-3-2-2-5-3-3-3-1">
                      <text:number>a.</text:number>
                      <text:p text:style-name="al">de tegenprestatie moet naar vermogen kunnen worden verricht door een belanghebbende; </text:p>
                    </text:list-item>
                    <text:list-item text:style-override="id1-3-2-2-5-3-3-3-2">
                      <text:number>b.</text:number>
                      <text:p text:style-name="al">de persoonlijke situatie en individuele omstandigheden van een belanghebbende moeten in aanmerking worden genomen;</text:p>
                    </text:list-item>
                    <text:list-item text:style-override="id1-3-2-2-5-3-3-3-3">
                      <text:number>c.</text:number>
                      <text:p text:style-name="al">de persoonlijke wensen en kwaliteiten van een belanghebbende moeten in overweging worden genomen; </text:p>
                    </text:list-item>
                    <text:list-item text:style-override="id1-3-2-2-5-3-3-3-4">
                      <text:number>d.</text:number>
                      <text:p text:style-name="al">als een belanghebbende al maatschappelijke activiteiten of vrijwilligerswerk verricht, moet daarmee rekening worden gehouden. </text:p>
                    </text:list-item>
                  </text:list>
                </text:list-item>
              </text:list>
            </text:section>
            <text:section text:name="artikel_id1-3-2-2-5-4" text:style-name="artikel">
              <text:p text:style-name="artikel_kop_titel"><text:span text:style-name="artikel_kop_label">Artikel</text:span> <text:span text:style-name="artikel_kop_nr">26</text:span> Duur en omvang van een tegenprestatie </text:p>
              <text:p text:style-name="al">De tegenprestatie wordt opgedragen naar vermogen in de vorm van maatwerk. </text:p>
            </text:section>
            <text:section text:name="artikel_id1-3-2-2-5-5" text:style-name="artikel">
              <text:p text:style-name="artikel_kop_titel"><text:span text:style-name="artikel_kop_label">Artikel</text:span> <text:span text:style-name="artikel_kop_nr">27</text:span> Mantelzorg </text:p>
              <text:p text:style-name="al">Het college draagt geen tegenprestatie op indien een belanghebbende mantelzorg verricht voor zover het verrichten van mantelzorg naar het oordeel van het college redelijkerwijs noodzakelijk is. </text:p>
            </text:section>
            <text:section text:name="artikel_id1-3-2-2-5-6" text:style-name="artikel">
              <text:p text:style-name="artikel_kop_titel"><text:span text:style-name="artikel_kop_label">Artikel</text:span> <text:span text:style-name="artikel_kop_nr">28</text:span> Geen werkzaamheden voorhanden </text:p>
              <text:list text:style-name="id1-3-2-2-5-6-2">
                <text:list-item text:style-override="id1-3-2-2-5-6-2">
                  <text:number>1.</text:number>
                  <text:p text:style-name="al">Het college draagt geen tegenprestatie op indien geen werkzaamheden voorhanden zijn die kunnen worden ingezet als tegenprestatie.</text:p>
                </text:list-item>
                <text:list-item text:style-override="id1-3-2-2-5-6-3">
                  <text:number>2.</text:number>
                  <text:p text:style-name="al">Indien het college geen tegenprestatie opdraagt omdat geen werkzaamheden voor handen zijn, beoordeelt het college binnen drie maanden of op dat moment wel werkzaamheden voorhanden zijn die kunnen worden ingezet als tegenprestatie.</text:p>
                </text:list-item>
              </text:list>
            </text:section>
            <text:p text:style-name="hoofdstuk_bottom"/>
          </text:section>
          <text:section text:name="hoofdstuk_id1-3-2-2-6" text:style-name="hoofdstuk">
            <text:p text:style-name="hoofdstuk_kop"><text:span text:style-name="label">HOOFDSTUK</text:span> <text:span text:style-name="nr">6</text:span> INDIVIDUELE INKOMENSTOESLAG</text:p>
            <text:section text:name="artikel_id1-3-2-2-6-2" text:style-name="artikel">
              <text:p text:style-name="artikel_kop_titel"><text:span text:style-name="artikel_kop_label">Artikel</text:span> <text:span text:style-name="artikel_kop_nr">29</text:span> Indienen verzoek</text:p>
              <text:p text:style-name="al">Een verzoek als bedoeld in artikel 36, eerste lid, van de Participatiewet, wordt ingediend middels een door het college vastgesteld formulier.</text:p>
            </text:section>
            <text:section text:name="artikel_id1-3-2-2-6-3" text:style-name="artikel">
              <text:p text:style-name="artikel_kop_titel"><text:span text:style-name="artikel_kop_label">Artikel</text:span> <text:span text:style-name="artikel_kop_nr">30.</text:span> Langdurig laag inkomen</text:p>
              <text:p text:style-name="al">Een persoon heeft een langdurig laag inkomen als bedoeld in artikel 36, eerste lid, van de Participatiewet als gedurende een periode van drie jaar, de referteperiode, het in aanmerking te nemen inkomen niet hoger is dan 101 procent van de toepasselijke bijstandsnorm.</text:p>
            </text:section>
            <text:section text:name="artikel_id1-3-2-2-6-4" text:style-name="artikel">
              <text:p text:style-name="artikel_kop_titel"><text:span text:style-name="artikel_kop_label">Artikel</text:span> <text:span text:style-name="artikel_kop_nr">31.</text:span> Hoogte individuele inkomenstoeslag</text:p>
              <text:list text:style-name="id1-3-2-2-6-4-2">
                <text:list-item text:style-override="id1-3-2-2-6-4-2">
                  <text:number>1.</text:number>
                  <text:p text:style-name="al">Een individuele inkomenstoeslag bedraagt per kalenderjaar: </text:p>
                  <text:list text:style-name="id1-3-2-2-6-4-2-3">
                    <text:list-item text:style-override="id1-3-2-2-6-4-2-3-1">
                      <text:number>a.</text:number>
                      <text:p text:style-name="al">40 procent van de geldende bijstandsnorm (exclusief vakantietoeslag) op maandbasis voor een alleenstaande;</text:p>
                    </text:list-item>
                    <text:list-item text:style-override="id1-3-2-2-6-4-2-3-2">
                      <text:number>b.</text:number>
                      <text:p text:style-name="al">40 procent van de geldende bijstandsnorm (exclusief vakantietoeslag) op maandbasis voor een alleenstaande ouder;</text:p>
                    </text:list-item>
                    <text:list-item text:style-override="id1-3-2-2-6-4-2-3-3">
                      <text:number>c.</text:number>
                      <text:p text:style-name="al">40 procent van de geldende bijstandsnorm (exclusief vakantietoeslag) op maandbasis voor gehuwden.</text:p>
                    </text:list-item>
                  </text:list>
                </text:list-item>
                <text:list-item text:style-override="id1-3-2-2-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4-4">
                  <text:number>3.</text:number>
                  <text:p text:style-name="al">Voor toepassing van het eerste en tweede lid is de situatie op de peildatum bepalend. </text:p>
                </text:list-item>
              </text:list>
            </text:section>
            <text:p text:style-name="hoofdstuk_bottom"/>
          </text:section>
          <text:section text:name="hoofdstuk_id1-3-2-2-7" text:style-name="hoofdstuk">
            <text:p text:style-name="hoofdstuk_kop"><text:span text:style-name="label">HOOFDSTUK</text:span> <text:span text:style-name="nr">7.</text:span> AFSTEMMING</text:p>
            <text:section text:name="paragraaf_id1-3-2-2-7-2" text:style-name="paragraaf">
              <text:p text:style-name="paragraaf_kop"><text:span text:style-name="label">Paragraaf</text:span> <text:span text:style-name="nr">7.1</text:span> Algemene bepalingen over afstemming</text:p>
              <text:section text:name="artikel_id1-3-2-2-7-2-2" text:style-name="artikel">
                <text:p text:style-name="artikel_kop_titel"><text:span text:style-name="artikel_kop_label">Artikel</text:span> <text:span text:style-name="artikel_kop_nr">32.</text:span> Het besluit tot opleggen van een maatregel</text:p>
                <text:p text:style-name="al">In het besluit tot het opleggen van een maatregel van de uitkering als bedoeld in de artikelen 9a, twaalfde lid en 18, tweede, vijfde en zesde lid, van de Participatiewet, de artikelen 20 en 38, twaalfde lid, van de IOAW en de artikelen 20 en 38, twaalfde lid, van de IOAZ worden in ieder geval vermeld: </text:p>
                <text:list text:style-name="id1-3-2-2-7-2-2-3">
                  <text:list-item text:style-override="id1-3-2-2-7-2-2-3-1">
                    <text:number>a.</text:number>
                    <text:p text:style-name="al">de reden van de maatregel;</text:p>
                  </text:list-item>
                  <text:list-item text:style-override="id1-3-2-2-7-2-2-3-2">
                    <text:number>b.</text:number>
                    <text:p text:style-name="al">de duur van de maatregel; </text:p>
                  </text:list-item>
                  <text:list-item text:style-override="id1-3-2-2-7-2-2-3-3">
                    <text:number>c.</text:number>
                    <text:p text:style-name="al">het bedrag of percentage waarmee de uitkering wordt verlaagd, en</text:p>
                  </text:list-item>
                  <text:list-item text:style-override="id1-3-2-2-7-2-2-3-4">
                    <text:number>d.</text:number>
                    <text:p text:style-name="al">indien van toepassing, de reden om af te wijken van de standaardmaatregel. </text:p>
                  </text:list-item>
                </text:list>
              </text:section>
              <text:section text:name="artikel_id1-3-2-2-7-2-3" text:style-name="artikel">
                <text:p text:style-name="artikel_kop_titel"><text:span text:style-name="artikel_kop_label">Artikel</text:span> <text:span text:style-name="artikel_kop_nr">33.</text:span> Horen van belanghebbende</text:p>
                <text:list text:style-name="id1-3-2-2-7-2-3-2">
                  <text:list-item text:style-override="id1-3-2-2-7-2-3-2">
                    <text:number>1.</text:number>
                    <text:p text:style-name="al">Voordat een maatregel wordt opgelegd wordt een belanghebbende in de gelegenheid gesteld zijn zienswijze naar voren te brengen.</text:p>
                  </text:list-item>
                  <text:list-item text:style-override="id1-3-2-2-7-2-3-3">
                    <text:number>2.</text:number>
                    <text:p text:style-name="al">Het horen van een belanghebbende kan achterwege blijven als:</text:p>
                    <text:list text:style-name="id1-3-2-2-7-2-3-3-3">
                      <text:list-item text:style-override="id1-3-2-2-7-2-3-3-3-1">
                        <text:number>a.</text:number>
                        <text:p text:style-name="al">de vereiste spoed zich daartegen verzet;</text:p>
                      </text:list-item>
                      <text:list-item text:style-override="id1-3-2-2-7-2-3-3-3-2">
                        <text:number>b.</text:number>
                        <text:p text:style-name="al">belanghebbende al eerder in de gelegenheid is gesteld zijn zienswijze naar voren te brengen en zich sindsdien geen nieuwe feiten of omstandigheden hebben voorgedaan;</text:p>
                      </text:list-item>
                      <text:list-item text:style-override="id1-3-2-2-7-2-3-3-3-3">
                        <text:number>c.</text:number>
                        <text:p text:style-name="al">het college het horen niet nodig acht voor het vaststellen van de ernst van de gedraging of de mate van verwijtbaarheid, of</text:p>
                      </text:list-item>
                      <text:list-item text:style-override="id1-3-2-2-7-2-3-3-3-4">
                        <text:number>d.</text:number>
                        <text:p text:style-name="al">belanghebbende aangeeft hiervan geen gebruik te willen maken.</text:p>
                      </text:list-item>
                    </text:list>
                  </text:list-item>
                </text:list>
              </text:section>
              <text:section text:name="artikel_id1-3-2-2-7-2-4" text:style-name="artikel">
                <text:p text:style-name="artikel_kop_titel"><text:span text:style-name="artikel_kop_label">Artikel</text:span> <text:span text:style-name="artikel_kop_nr">34.</text:span> Afzien van maatregel</text:p>
                <text:list text:style-name="id1-3-2-2-7-2-4-2">
                  <text:list-item text:style-override="id1-3-2-2-7-2-4-2">
                    <text:number>1.</text:number>
                    <text:p text:style-name="al">Het college ziet af van een maatregel als:</text:p>
                    <text:list text:style-name="id1-3-2-2-7-2-4-2-3">
                      <text:list-item text:style-override="id1-3-2-2-7-2-4-2-3-1">
                        <text:number>a.</text:number>
                        <text:p text:style-name="al">elke vorm van verwijtbaarheid ontbreekt, of</text:p>
                      </text:list-item>
                      <text:list-item text:style-override="id1-3-2-2-7-2-4-2-3-2">
                        <text:number>b.</text:number>
                        <text:p text:style-name="al">de gedraging meer dan één jaar voor constatering daarvan door het college heeft plaatsgevonden. </text:p>
                      </text:list-item>
                    </text:list>
                  </text:list-item>
                  <text:list-item text:style-override="id1-3-2-2-7-2-4-3">
                    <text:number>2.</text:number>
                    <text:p text:style-name="al">Het college kan afzien van een maatregel als het daarvoor dringende redenen conform artikel 16 van de Participatiewet aanwezig acht.</text:p>
                  </text:list-item>
                  <text:list-item text:style-override="id1-3-2-2-7-2-4-4">
                    <text:number>3.</text:number>
                    <text:p text:style-name="al">Als het college afziet van een maatregel op grond van dringende redenen, wordt een belanghebbende hiervan schriftelijk op de hoogte gesteld.</text:p>
                  </text:list-item>
                </text:list>
              </text:section>
              <text:section text:name="artikel_id1-3-2-2-7-2-5" text:style-name="artikel">
                <text:p text:style-name="artikel_kop_titel"><text:span text:style-name="artikel_kop_label">Artikel</text:span> <text:span text:style-name="artikel_kop_nr">35.</text:span> Ingangsdatum en tijdvak van een maatregel</text:p>
                <text:list text:style-name="id1-3-2-2-7-2-5-2">
                  <text:list-item text:style-override="id1-3-2-2-7-2-5-2">
                    <text:number>1.</text:number>
                    <text:p text:style-name="al">Een maatregel wordt toegepast op de uitkering of bijzondere bijstand die is verleend met toepassing van artikel 12 van de Participatiewet over de kalendermaand volgend op de maand waarin het besluit tot het opleggen van de maatregel aan een belanghebbende is bekendgemaakt. Daarbij wordt uitgegaan van de op dat tijdstip voor die belanghebbende geldende bijstandsnorm.</text:p>
                  </text:list-item>
                  <text:list-item text:style-override="id1-3-2-2-7-2-5-3">
                    <text:number>2.</text:number>
                    <text:p text:style-name="al">Een maatregel kan met terugwerkende kracht worden toegepast op de uitkering over de periode waarop de gedraging betrekking heeft gehad of over de periode waarin de gedraging heeft plaatsgevonden als een maatregel overeenkomstig het eerste lid niet mogelijk is omdat de uitkering is beëindigd of ingetrokken.</text:p>
                  </text:list-item>
                  <text:list-item text:style-override="id1-3-2-2-7-2-5-4">
                    <text:number>3.</text:number>
                    <text:p text:style-name="al">Als een maatregel niet of niet geheel ten uitvoer kan worden uitgevoerd als gevolg van de beëindiging of intrekking van de uitkering, wordt de maatregel of dat deel van de maatregel dat nog niet is uitgevoerd, alsnog opgelegd als belanghebbende binnen de termijn, bedoeld in artikel 34, eerste lid, onderdeel b, opnieuw een uitkering ontvangt.</text:p>
                  </text:list-item>
                </text:list>
              </text:section>
              <text:section text:name="artikel_id1-3-2-2-7-2-6" text:style-name="artikel">
                <text:p text:style-name="artikel_kop_titel"><text:span text:style-name="artikel_kop_label">Artikel</text:span> <text:span text:style-name="artikel_kop_nr">36.</text:span> Berekeningsgrondslag</text:p>
                <text:list text:style-name="id1-3-2-2-7-2-6-2">
                  <text:list-item text:style-override="id1-3-2-2-7-2-6-2">
                    <text:number>1.</text:number>
                    <text:p text:style-name="al">Een maatregel wordt berekend over de bijstandsnorm.</text:p>
                  </text:list-item>
                  <text:list-item text:style-override="id1-3-2-2-7-2-6-3">
                    <text:number>2.</text:number>
                    <text:p text:style-name="al">In afwijking van het eerste lid kan een maatregel worden toegepast op de bijzondere bijstand als:</text:p>
                    <text:list text:style-name="id1-3-2-2-7-2-6-3-3">
                      <text:list-item text:style-override="id1-3-2-2-7-2-6-3-3-1">
                        <text:number>a.</text:number>
                        <text:p text:style-name="al">aan belanghebbende bijzondere bijstand wordt verleend met toepassing van artikel 12 van de Participatiewet, of</text:p>
                      </text:list-item>
                      <text:list-item text:style-override="id1-3-2-2-7-2-6-3-3-2">
                        <text:number>b.</text:number>
                        <text:p text:style-name="al">de verwijtbare gedraging van belanghebbende in relatie met zijn recht op bijzondere bijstand daartoe aanleiding geeft.</text:p>
                      </text:list-item>
                    </text:list>
                  </text:list-item>
                  <text:list-item text:style-override="id1-3-2-2-7-2-6-4">
                    <text:number>3.</text:number>
                    <text:p text:style-name="al">Bij toepassing van het tweede lid, onderdeel a, moet in de paragrafen 2, 3 en 4 ‘bijstandsnorm’ worden gelezen als ‘bijstandsnorm inclusief de op grond van artikel 12 van de Participatiewet verleende bijzondere bijstand’.</text:p>
                  </text:list-item>
                  <text:list-item text:style-override="id1-3-2-2-7-2-6-5">
                    <text:number>4.</text:number>
                    <text:p text:style-name="al">Bij toepassing van het tweede lid, onderdeel b, moet in de paragrafen 2, 3 en bij ‘bijstandsnorm’ worden gelezen als de ‘verleende bijzondere bijstand’.</text:p>
                    <text:p text:style-name="al"/>
                  </text:list-item>
                </text:list>
              </text:section>
            </text:section>
            <text:section text:name="paragraaf_id1-3-2-2-7-3" text:style-name="paragraaf">
              <text:p text:style-name="paragraaf_kop"><text:span text:style-name="label">Paragraaf</text:span> <text:span text:style-name="nr">7.2</text:span> Niet nakomen van de niet geüniformeerde verplichtingen met betrekking tot de arbeidsinschakeling</text:p>
              <text:section text:name="artikel_id1-3-2-2-7-3-2" text:style-name="artikel">
                <text:p text:style-name="artikel_kop_titel"><text:span text:style-name="artikel_kop_label">Artikel</text:span> <text:span text:style-name="artikel_kop_nr">3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7-3-2-3">
                  <text:list-item text:style-override="id1-3-2-2-7-3-2-3-1">
                    <text:number>a.</text:number>
                    <text:p text:style-name="al">
                    <text:span text:style-name="nadrukcur">eerste categorie</text:span>: het zich niet tijdig laten registreren als werkzoekende bij het Uitvoeringsinstituut werknemersverzekeringen of het niet tijdig laten verlengen van de registratie;</text:p>
                  </text:list-item>
                  <text:list-item text:style-override="id1-3-2-2-7-3-2-3-2">
                    <text:number>b.</text:number>
                    <text:p text:style-name="al">
                    <text:span text:style-name="nadrukcur">tweede categorie</text:span>:</text:p>
                    <text:list text:style-name="id1-3-2-2-7-3-2-3-2-3">
                      <text:list-item text:style-override="id1-3-2-2-7-3-2-3-2-3-1">
                        <text:number>1°</text:number>
                        <text:p text:style-name="al">het niet of onvoldoende meewerken aan het opstellen, uitvoeren en evalueren van een plan van aanpak als bedoeld in artikel 44a van de Participatiewet;</text:p>
                      </text:list-item>
                      <text:list-item text:style-override="id1-3-2-2-7-3-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7-3-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7-3-2-3-2-3-4">
                        <text:number>4°</text:number>
                        <text:p text:style-name="al"> het niet of onvoldoende verrichten van een door het college opgedragen tegenprestatie naar vermogen als bedoeld in artikel 9, eerste lid, onderdeel c, van de Participatiewet;</text:p>
                      </text:list-item>
                    </text:list>
                  </text:list-item>
                  <text:list-item text:style-override="id1-3-2-2-7-3-2-3-3">
                    <text:number>c.</text:number>
                    <text:p text:style-name="al">
                    <text:span text:style-name="nadrukcur">derde categorie</text:span>: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7-3-3" text:style-name="artikel">
                <text:p text:style-name="artikel_kop_titel"><text:span text:style-name="artikel_kop_label">Artikel</text:span> <text:span text:style-name="artikel_kop_nr">38.</text:span> Gedragingen IOAW en IOAZ</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7-3-3-3">
                  <text:list-item text:style-override="id1-3-2-2-7-3-3-3-1">
                    <text:number>a.</text:number>
                    <text:p text:style-name="al">
                    <text:span text:style-name="nadrukcur">eerste categorie</text:span>: het zich niet tijdig laten registreren als werkzoekende bij het Uitvoeringsinstituut werknemersverzekeringen of het niet tijdig laten verlengen van de registratie;</text:p>
                  </text:list-item>
                  <text:list-item text:style-override="id1-3-2-2-7-3-3-3-2">
                    <text:number>b.</text:number>
                    <text:p text:style-name="al">
                    <text:span text:style-name="nadrukcur">tweede categorie</text:span>:</text:p>
                    <text:list text:style-name="id1-3-2-2-7-3-3-3-2-3">
                      <text:list-item text:style-override="id1-3-2-2-7-3-3-3-2-3-1">
                        <text:number>1° </text:number>
                        <text:p text:style-name="al"> het niet of in onvoldoende mate meewerken aan een onderzoek naar de mogelijkheden tot arbeidsinschakeling;</text:p>
                      </text:list-item>
                      <text:list-item text:style-override="id1-3-2-2-7-3-3-3-2-3-2">
                        <text:number>2° </text:number>
                        <text:p text:style-name="al">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7-3-3-3-2-3-3">
                        <text:number>3° </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7-3-3-3-2-3-4">
                        <text:number>4° </text:number>
                        <text:p text:style-name="al">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7-3-3-3-3">
                    <text:number>c.</text:number>
                    <text:p text:style-name="al">
                    <text:span text:style-name="nadrukcur">derde categorie</text:span>: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section>
              <text:section text:name="artikel_id1-3-2-2-7-3-4" text:style-name="artikel">
                <text:p text:style-name="artikel_kop_titel"><text:span text:style-name="artikel_kop_label">Artikel</text:span> <text:span text:style-name="artikel_kop_nr">39.</text:span> Hoogte en duur van de maatregel</text:p>
                <text:list text:style-name="id1-3-2-2-7-3-4-2">
                  <text:list-item text:style-override="id1-3-2-2-7-3-4-2">
                    <text:number>1.</text:number>
                    <text:p text:style-name="al">De maatregel, bij gedragingen als bedoeld in artikelen 37 en 38 van deze verordening, wordt vastgesteld op:</text:p>
                    <text:list text:style-name="id1-3-2-2-7-3-4-2-3">
                      <text:list-item text:style-override="id1-3-2-2-7-3-4-2-3-1">
                        <text:number>a.</text:number>
                        <text:p text:style-name="al">5% van de bijstandsnorm gedurende een maand bij gedragingen van de eerste categorie;</text:p>
                      </text:list-item>
                      <text:list-item text:style-override="id1-3-2-2-7-3-4-2-3-2">
                        <text:number>b.</text:number>
                        <text:p text:style-name="al">10% van de bijstandsnorm gedurende een maand bij gedragingen van de tweede categorie;</text:p>
                      </text:list-item>
                      <text:list-item text:style-override="id1-3-2-2-7-3-4-2-3-3">
                        <text:number>c.</text:number>
                        <text:p text:style-name="al">50% van de bijstandsnorm gedurende een maand bij gedragingen van de derde categorie.</text:p>
                      </text:list-item>
                    </text:list>
                  </text:list-item>
                  <text:list-item text:style-override="id1-3-2-2-7-3-4-3">
                    <text:number>2.</text:number>
                    <text:p text:style-name="al">Als een belanghebbende zich binnen twaalf maanden na bekendmaking van een besluit waarmee een maatregel is toegepast vanwege een gedraging als bedoeld in artikel 37 of artikel 38 van deze verordening, opnieuw schuldig maakt aan een gedraging uit dezelfde categorie, wordt telkens de duur en de hoogte van de laatste voor deze categorie gedragingen opgelegde maatregel verdubbeld.</text:p>
                  </text:list-item>
                  <text:list-item text:style-override="id1-3-2-2-7-3-4-4">
                    <text:number>3.</text:number>
                    <text:p text:style-name="al">Als een belanghebbende zich binnen twaalf maanden na bekendmaking van een besluit waarmee een maatregel is toegepast vanwege een gedraging als bedoeld in artikel 37 of 38, zich opnieuw schuldig maakt aan een gedraging maar dan van een hogere categorie, wordt de duur en de hoogte van de maatregel die bij deze hogere categorie hoort verdubbeld. Indien een belanghebbende zich opnieuw hieraan schuldig maakt, wordt telkens de maatregel die als laatste hiervoor is opgelegd verdubbeld in hoogte en duur voor zover de hoogte van 100% niet is bereikt en de maatregel niet langer dan drie maanden duurt.</text:p>
                    <text:p text:style-name="al"/>
                  </text:list-item>
                </text:list>
              </text:section>
            </text:section>
            <text:section text:name="paragraaf_id1-3-2-2-7-4" text:style-name="paragraaf">
              <text:p text:style-name="paragraaf_kop"><text:span text:style-name="label">Paragraaf</text:span> <text:span text:style-name="nr">7.3</text:span> Niet nakomen van de geüniformeerde verplichtingen met betrekking tot de arbeidsinschakeling</text:p>
              <text:section text:name="artikel_id1-3-2-2-7-4-2" text:style-name="artikel">
                <text:p text:style-name="artikel_kop_titel"><text:span text:style-name="artikel_kop_label">Artikel</text:span> <text:span text:style-name="artikel_kop_nr">40.</text:span> Duur maatregel bij schending geüniformeerde arbeidsverplichting</text:p>
                <text:list text:style-name="id1-3-2-2-7-4-2-2">
                  <text:list-item text:style-override="id1-3-2-2-7-4-2-2">
                    <text:number>1.</text:number>
                    <text:p text:style-name="al">Als een belanghebbende een verplichting als bedoeld in artikel 18, vierde lid, van de Participatiewet niet of onvoldoende nakomt, bedraagt de maatregel 100 procent van de bijstandsnorm gedurende één maand.</text:p>
                  </text:list-item>
                  <text:list-item text:style-override="id1-3-2-2-7-4-2-3">
                    <text:number>2.</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wet, bedraagt de maatregel 100 procent van de bijstandsnorm gedurende twee maanden.</text:p>
                  </text:list-item>
                  <text:list-item text:style-override="id1-3-2-2-7-4-2-4">
                    <text:number>3.</text:number>
                    <text:p text:style-name="al">Als een belanghebbende zich na toepassing van het tweede lid van dit artikel nogmaals binnen twaalf maanden na bekendmaking van dit besluit schuldig maakt aan een verwijtbare gedraging als bedoeld in artikel 18, vierde lid, van de wet bedraagt de maatregel 100 procent van de bijstandsnorm gedurende een periode van drie maanden.</text:p>
                  </text:list-item>
                  <text:list-item text:style-override="id1-3-2-2-7-4-2-5">
                    <text:number>4.</text:number>
                    <text:p text:style-name="al">Als een belanghebbende zich na toepassing van het derde lid van dit artikel nogmaals binnen twaalf maanden na bekendmaking van dit besluit schuldig maakt aan een verwijtbare gedraging als bedoeld in artikel 18, vierde lid, van de wet bedraagt de maatregel 100 procent van de bijstandsnorm gedurende een periode van drie maanden.</text:p>
                  </text:list-item>
                </text:list>
              </text:section>
              <text:section text:name="artikel_id1-3-2-2-7-4-3" text:style-name="artikel">
                <text:p text:style-name="artikel_kop_titel"><text:span text:style-name="artikel_kop_label">Artikel</text:span> <text:span text:style-name="artikel_kop_nr">41.</text:span> Verrekenen maatregel</text:p>
                <text:list text:style-name="id1-3-2-2-7-4-3-2">
                  <text:list-item text:style-override="id1-3-2-2-7-4-3-2">
                    <text:number>1.</text:number>
                    <text:p text:style-name="al">Het bedrag van de maatregel, bedoeld in artikel 39, wordt toegepast over de maand van oplegging van de maatregel en de volgende twee maanden als bijzondere omstandigheden dit rechtvaardigen. </text:p>
                  </text:list-item>
                  <text:list-item text:style-override="id1-3-2-2-7-4-3-3">
                    <text:number>2.</text:number>
                    <text:p text:style-name="al">Bij een maatregel als bedoeld in artikel 39, onderdeel a, kan de maatregel worden toegepast over twee maanden waarbij zowel aan de maand van oplegging als aan de daaropvolgende maand de helft van de maatregel wordt toebedeeld.</text:p>
                  </text:list-item>
                  <text:list-item text:style-override="id1-3-2-2-7-4-3-4">
                    <text:number>3.</text:number>
                    <text:p text:style-name="al">Bij een maatregel als bedoeld in artikel 39, onderdeel b, kan de maatregel worden toegepast over drie maanden waarbij zowel aan de maand van oplegging als aan de twee daaropvolgende maanden een derde van de maatregel wordt toebedeeld. </text:p>
                  </text:list-item>
                  <text:list-item text:style-override="id1-3-2-2-7-4-3-5">
                    <text:number>4.</text:number>
                    <text:p text:style-name="al">Als sprake is van een maatregel op grond van artikel 18, vierde lid, onderdeel a, van de Participatiewet, vindt geen verrekening als bedoeld in het eerste lid plaats.</text:p>
                    <text:p text:style-name="al"/>
                  </text:list-item>
                </text:list>
              </text:section>
            </text:section>
            <text:section text:name="paragraaf_id1-3-2-2-7-5" text:style-name="paragraaf">
              <text:p text:style-name="paragraaf_kop"><text:span text:style-name="label">Paragraaf</text:span> <text:span text:style-name="nr">7.4</text:span> Overige gedragingen die leiden tot een maatregel</text:p>
              <text:section text:name="artikel_id1-3-2-2-7-5-2" text:style-name="artikel">
                <text:p text:style-name="artikel_kop_titel"><text:span text:style-name="artikel_kop_label">Artikel</text:span> <text:span text:style-name="artikel_kop_nr">42.</text:span> Tekortschietend besef van verantwoordelijkheid</text:p>
                <text:list text:style-name="id1-3-2-2-7-5-2-2">
                  <text:list-item text:style-override="id1-3-2-2-7-5-2-2">
                    <text:number>1.</text:number>
                    <text:p text:style-name="al">Als een belanghebbende een tekortschietend besef van verantwoordelijkheid voor de voorziening in het bestaan heeft betoond als bedoeld in artikel 18, tweede lid, van de wet, in die zin dat het vermogen zoals bedoeld in artikel 34 van de wet onverantwoord is besteed, wordt een maatregel opgelegd. De hoogte van de maatregel is 20 procent. De duur van de maatregel is gelijk aan de periode dat, als gevolg van deze gedraging tot een hoger bedrag, eerder of langer een beroep op bijstand wordt gedaan met een maximum van 24 maanden.</text:p>
                  </text:list-item>
                  <text:list-item text:style-override="id1-3-2-2-7-5-2-3">
                    <text:number>2.</text:number>
                    <text:p text:style-name="al">Als een belanghebbende een tekortschietend besef van verantwoordelijkheid voor de voorziening in het bestaan heeft betoond als bedoeld in artikel 18, tweede lid, van de wet, in die zin dat geen of geen tijdige aanvraag wordt gedaan van een voorliggende voorziening, wordt een maatregel opgelegd van maximaal 100 procent voor de duur van een maand. Onder voorliggende voorziening wordt in dit verband verstaan de voorziening zoals bedoeld in artikel 15 van de wet die voorliggend is voor wat betreft de algemene bijstand. De hoogte van de maatregel wordt afgestemd op de hoogte en de duur van de voorliggende voorziening waarop aanspraak gemaakt had kunnen worden.</text:p>
                  </text:list-item>
                  <text:list-item text:style-override="id1-3-2-2-7-5-2-4">
                    <text:number>3.</text:number>
                    <text:p text:style-name="al">Als een belanghebbende een tekortschietend besef van verantwoordelijkheid voor de voorziening in het bestaan heeft betoond als bedoeld in artikel 18, tweede lid, van de wet in die zin dat geen beroep meer kan worden gedaan op een passende en toereikende voorliggende voorziening, omdat deze volledig wordt verrekend met een bestuurlijke boete in het kader van het bij herhaling schenden van de inlichtingenplicht, wordt een maatregel opgelegd van 100 procent gedurende de eerste drie maanden, gerekend vanaf de start van de verrekening.</text:p>
                  </text:list-item>
                  <text:list-item text:style-override="id1-3-2-2-7-5-2-5">
                    <text:number>4.</text:number>
                    <text:p text:style-name="al">Als een belanghebbende geen bezit heeft ter hoogte van maximaal drie maal de voor hem geldende bijstandsnorm, kan hij het college verzoeken de maatregel van het vorige lid te matigen.</text:p>
                  </text:list-item>
                  <text:list-item text:style-override="id1-3-2-2-7-5-2-6">
                    <text:number>5.</text:number>
                    <text:p text:style-name="al">Als de belanghebbende aantoont geen bezit als bedoeld in lid 4 te hebben matigt het college de maatregel door een maatregel op te leggen van 100 procent gedurende de eerste maand en 20 procent gedurende de tweede en derde maand gerekend vanaf de start van de verrekening.</text:p>
                  </text:list-item>
                </text:list>
              </text:section>
              <text:section text:name="artikel_id1-3-2-2-7-5-3" text:style-name="artikel">
                <text:p text:style-name="artikel_kop_titel"><text:span text:style-name="artikel_kop_label">Artikel</text:span> <text:span text:style-name="artikel_kop_nr">43.</text:span> Zeer ernstige misdragingen</text:p>
                <text:list text:style-name="id1-3-2-2-7-5-3-2">
                  <text:list-item text:style-override="id1-3-2-2-7-5-3-2">
                    <text:number>1.</text:number>
                    <text:p text:style-name="al">Als een belanghebbende zich zeer ernstig misdraagt tegenover personen en instanties die zijn belast met de uitvoering van de Participatiewet als bedoeld in artikel 9, zesde lid, van die wet, wordt een maatregel opgelegd van: </text:p>
                    <text:list text:style-name="id1-3-2-2-7-5-3-2-3">
                      <text:list-item text:style-override="id1-3-2-2-7-5-3-2-3-1">
                        <text:number>a.</text:number>
                        <text:p text:style-name="al">100 procent van de bijstandsnorm gedurende één maand, bij het uitoefenen van fysiek geweld tegen de in het eerste lid genoemde personen;</text:p>
                      </text:list-item>
                      <text:list-item text:style-override="id1-3-2-2-7-5-3-2-3-2">
                        <text:number>b.</text:number>
                        <text:p text:style-name="al">70 procent van de bijstandsnorm gedurende één maand, bij het uitoefenen van fysiek geweld tegen materiële zaken en bij mondelinge of schriftelijke bedreigingen gericht tegen de in het eerste lid genoemde personen.</text:p>
                      </text:list-item>
                    </text:list>
                  </text:list-item>
                  <text:list-item text:style-override="id1-3-2-2-7-5-3-3">
                    <text:number>2.</text:number>
                    <text:p text:style-name="al">Als een belanghebbende zich zeer ernstig misdraagt tegenover het college of zijn ambtenaren, onder omstandigheden die rechtstreeks verband houden met de uitvoering van de IOAW of IOAZ, wordt een maatregel opgelegd van:</text:p>
                    <text:list text:style-name="id1-3-2-2-7-5-3-3-3">
                      <text:list-item text:style-override="id1-3-2-2-7-5-3-3-3-1">
                        <text:number>a.</text:number>
                        <text:p text:style-name="al">100% van de bijstandsnorm gedurende één maand, bij het uitoefenen van fysiek geweld tegen de in het eerste lid genoemde personen;</text:p>
                      </text:list-item>
                      <text:list-item text:style-override="id1-3-2-2-7-5-3-3-3-2">
                        <text:number>b.</text:number>
                        <text:p text:style-name="al">70% van de bijstandsnorm gedurende één maand, bij het uitoefenen van fysiek geweld tegen materiële zaken dan wel bij mondelinge of schriftelijke bedreigingen gericht tegen de in het eerste lid genoemde personen.</text:p>
                      </text:list-item>
                    </text:list>
                  </text:list-item>
                  <text:list-item text:style-override="id1-3-2-2-7-5-3-4">
                    <text:number>3.</text:number>
                    <text:p text:style-name="al">De duur van de maatregel als bedoeld in het eerste en tweede lid wordt telkens verdubbeld, als de belanghebbende zich binnen twaalf maanden na bekendmaking van een besluit waarbij een maatregel is opgelegd, opnieuw schuldig maakt aan een zeer ernstige misdraging.</text:p>
                  </text:list-item>
                </text:list>
              </text:section>
              <text:section text:name="artikel_id1-3-2-2-7-5-4" text:style-name="artikel">
                <text:p text:style-name="artikel_kop_titel"><text:span text:style-name="artikel_kop_label">Artikel</text:span> <text:span text:style-name="artikel_kop_nr">44.</text:span> Niet nakomen van overige verplichtingen</text:p>
                <text:p text:style-name="al">Als een belanghebbende een door het college opgelegde verplichting als bedoeld in artikel 55 van de Participatiewet niet of onvoldoende nakomt, wordt een maatregel toegepast. De maatregel wordt vastgesteld op 10 procent van de bijstandsuitkering gedurende een maand.</text:p>
                <text:p text:style-name="al"/>
              </text:section>
            </text:section>
            <text:section text:name="paragraaf_id1-3-2-2-7-6" text:style-name="paragraaf">
              <text:p text:style-name="paragraaf_kop"><text:span text:style-name="label">Paragraaf</text:span> <text:span text:style-name="nr">7.5</text:span> Samenloop en recidive</text:p>
              <text:section text:name="artikel_id1-3-2-2-7-6-2" text:style-name="artikel">
                <text:p text:style-name="artikel_kop_titel"><text:span text:style-name="artikel_kop_label">Artikel</text:span> <text:span text:style-name="artikel_kop_nr">45.</text:span> Samenloop van gedragingen</text:p>
                <text:list text:style-name="id1-3-2-2-7-6-2-2">
                  <text:list-item text:style-override="id1-3-2-2-7-6-2-2">
                    <text:number>1.</text:number>
                    <text:p text:style-name="al">Als sprake is van één gedraging die schending oplevert van meerdere in deze verordening of artikel 18, vierde lid, van de Participatiewet genoemde verplichtingen, wordt één maatregel opgelegd. Voor het bepalen van de hoogte en duur van de maatregel wordt uitgegaan van de gedraging waarop de hoogste maatregel is gesteld.</text:p>
                  </text:list-item>
                  <text:list-item text:style-override="id1-3-2-2-7-6-2-3">
                    <text:number>2.</text:number>
                    <text:p text:style-name="al">Als sprake is van meerdere gedragingen die schending opleveren van één of meerdere in deze verordening of artikel 18, vierde lid, van de Participatiewet genoemde verplichtingen, wordt voor iedere gedraging een afzonderlijke maatregel opgelegd. Deze maatregelen worden gelijktijdig opgelegd, tenzij dit gelet op de ernst van de gedraging, de mate van verwijtbaarheid en de omstandigheden van de belanghebbende niet verantwoord is.</text:p>
                  </text:list-item>
                  <text:list-item text:style-override="id1-3-2-2-7-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maatregel opgelegd, voor zover voor die schending een bestuurlijke boete wordt opgelegd. </text:p>
                  </text:list-item>
                  <text:list-item text:style-override="id1-3-2-2-7-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maatregel opgelegd, tenzij dit gelet op de ernst van de gedraging, de mate van verwijtbaarheid en de omstandigheden van de belanghebbende niet verantwoord is.</text:p>
                  </text:list-item>
                </text:list>
              </text:section>
              <text:section text:name="artikel_id1-3-2-2-7-6-3" text:style-name="artikel">
                <text:p text:style-name="artikel_kop_titel"><text:span text:style-name="artikel_kop_label">Artikel</text:span> <text:span text:style-name="artikel_kop_nr">46.</text:span> Recidive</text:p>
                <text:list text:style-name="id1-3-2-2-7-6-3-2">
                  <text:list-item text:style-override="id1-3-2-2-7-6-3-2">
                    <text:number>1.</text:number>
                    <text:p text:style-name="al">Als een belanghebbende zich binnen twaalf maanden na bekendmaking van een besluit waarmee een maatregel is toegepast vanwege een gedraging als bedoeld in de artikelen 31, onder b en c, 34, eerste lid, of 36 opnieuw schuldig maakt aan eenzelfde verwijtbare gedraging, wordt telkens de duur van de oorspronkelijke maatregel verdubbeld.</text:p>
                  </text:list-item>
                  <text:list-item text:style-override="id1-3-2-2-7-6-3-3">
                    <text:number>2.</text:number>
                    <text:p text:style-name="al">Als een belanghebbende zich binnen twaalf maanden na bekendmaking van een besluit waarmee een maatregel is toegepast vanwege een gedraging als bedoeld in de artikelen 31 onder a of 34 opnieuw schuldig maakt aan eenzelfde verwijtbare gedraging, wordt telkens de hoogte van de oorspronkelijke maatregel verdubbeld.</text:p>
                  </text:list-item>
                  <text:list-item text:style-override="id1-3-2-2-7-6-3-4">
                    <text:number>3.</text:number>
                    <text:p text:style-name="al">Als een belanghebbende zich binnen twaalf maanden na bekendmaking van een besluit waarmee een maatregel is toegepast vanwege een gedraging als bedoeld in artikel 18, vierde lid, van de Participatiewet, opnieuw schuldig maakt aan een verwijtbare gedraging als bedoeld in artikel 18, vierde lid, van de Participatiewet, bedraagt de maatregel honderd procent van de bijstandsnorm gedurende drie maanden.</text:p>
                  </text:list-item>
                  <text:list-item text:style-override="id1-3-2-2-7-6-3-5">
                    <text:number>4.</text:number>
                    <text:p text:style-name="al">De uitkering kan niet met meer dan 100 procent per maand worden verlaagd. Indien de som van de percentages van de maatregel meer dan 100 procent bedraagt, wordt de uitkering van de volgende maand verlaagd met het restant van het percentage van de maatregel.</text:p>
                    <text:p text:style-name="al"/>
                  </text:list-item>
                </text:list>
              </text:section>
            </text:section>
            <text:section text:name="paragraaf_id1-3-2-2-7-7" text:style-name="paragraaf">
              <text:p text:style-name="paragraaf_kop"><text:span text:style-name="label">Paragraaf</text:span> <text:span text:style-name="nr">7.6</text:span> Blijvende of tijdelijke weigering IOAW/IOAZ</text:p>
              <text:section text:name="artikel_id1-3-2-2-7-7-2" text:style-name="artikel">
                <text:p text:style-name="artikel_kop_titel"><text:span text:style-name="artikel_kop_label">Artikel</text:span> <text:span text:style-name="artikel_kop_nr">47.</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maatregel zou kunnen leiden, blijft een maatregel ter zake van die gedraging achterwege.</text:p>
              </text:section>
              <text:section text:name="artikel_id1-3-2-2-7-7-3" text:style-name="artikel">
                <text:p text:style-name="artikel_kop_titel"><text:span text:style-name="artikel_kop_label">Artikel</text:span> <text:span text:style-name="artikel_kop_nr">48.</text:span> Blijvend en tijdelijk weigeren IOAW- of IOAZ-uitkering</text:p>
                <text:list text:style-name="id1-3-2-2-7-7-3-2">
                  <text:list-item text:style-override="id1-3-2-2-7-7-3-2">
                    <text:number>1.</text:number>
                    <text:p text:style-name="al">Het college kan de uitkering tijdelijk weigeren naar de mate waarin de belanghebbende inkomen als bedoeld in of op grond van artikel 8 van de IOAW of de IOAZ zou hebben kunnen verwerven, als:</text:p>
                    <text:list text:style-name="id1-3-2-2-7-7-3-2-3">
                      <text:list-item text:style-override="id1-3-2-2-7-7-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7-7-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7-7-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7-7-3-3-3">
                      <text:list-item text:style-override="id1-3-2-2-7-7-3-3-3-1">
                        <text:number>a.</text:number>
                        <text:p text:style-name="al">nalaat algemeen geaccepteerde arbeid te aanvaarden, of</text:p>
                      </text:list-item>
                      <text:list-item text:style-override="id1-3-2-2-7-7-3-3-3-2">
                        <text:number>b.</text:number>
                        <text:p text:style-name="al">door eigen toedoen geen algemeen geaccepteerde arbeid verkrijgt.</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8.</text:span> HANDHAVING</text:p>
            <text:section text:name="paragraaf_id1-3-2-2-8-2" text:style-name="paragraaf">
              <text:p text:style-name="paragraaf_kop"><text:span text:style-name="label">Paragraaf</text:span> <text:span text:style-name="nr">8.1</text:span> Fraudepreventie- en repressie</text:p>
              <text:section text:name="artikel_id1-3-2-2-8-2-2" text:style-name="artikel">
                <text:p text:style-name="artikel_kop_titel"><text:span text:style-name="artikel_kop_label">Artikel</text:span> <text:span text:style-name="artikel_kop_nr">49.</text:span> Beleidsplan hoogwaardige handhaving</text:p>
                <text:list text:style-name="id1-3-2-2-8-2-2-2">
                  <text:list-item text:style-override="id1-3-2-2-8-2-2-2">
                    <text:number>1.</text:number>
                    <text:p text:style-name="al">Het college stelt een beleidsplan met betrekking tot handhaving vast. Daarin wordt in ieder geval vastgelegd welke preventieve en repressieve maatregelen worden genomen respectievelijk gericht op het voorkomen of het bestrijden van fraude.</text:p>
                  </text:list-item>
                  <text:list-item text:style-override="id1-3-2-2-8-2-2-3">
                    <text:number>2.</text:number>
                    <text:p text:style-name="al">De preventieve maatregelen zijn gericht op het vroegtijdig informeren van (toekomstige) klanten en het optimaliseren van de dienstverlening.</text:p>
                  </text:list-item>
                  <text:list-item text:style-override="id1-3-2-2-8-2-2-4">
                    <text:number>3.</text:number>
                    <text:p text:style-name="al">De repressieve maatregelen zijn gericht op het vroegtijdig constateren en afhandelen van fraude en geconstateerde fraude daadwerkelijk sanctioneren.</text:p>
                  </text:list-item>
                </text:list>
              </text:section>
              <text:section text:name="artikel_id1-3-2-2-8-2-3" text:style-name="artikel">
                <text:p text:style-name="artikel_kop_titel"><text:span text:style-name="artikel_kop_label">Artikel</text:span> <text:span text:style-name="artikel_kop_nr">50.</text:span> Validering van gegevens</text:p>
                <text:list text:style-name="id1-3-2-2-8-2-3-2">
                  <text:list-item text:style-override="id1-3-2-2-8-2-3-2">
                    <text:number>1.</text:number>
                    <text:p text:style-name="al">Het college onderzoekt de bij de aanvraag en heronderzoeken overlegde gegevens.</text:p>
                  </text:list-item>
                  <text:list-item text:style-override="id1-3-2-2-8-2-3-3">
                    <text:number>2.</text:number>
                    <text:p text:style-name="al">Het college voert bestandsvergelijkingen uit waarbij actuele gegevens worden gecontroleerd. Op grond hiervan kunnen bijstandsuitkeringen na verificatie aan veranderde omstandigheden worden aangepast.</text:p>
                    <text:p text:style-name="al"/>
                  </text:list-item>
                </text:list>
              </text:section>
            </text:section>
            <text:section text:name="paragraaf_id1-3-2-2-8-3" text:style-name="paragraaf">
              <text:p text:style-name="paragraaf_kop"><text:span text:style-name="label">Paragraaf</text:span> <text:span text:style-name="nr">8.2</text:span> Gevolgen van het schenden van de inlichtingenplicht</text:p>
              <text:section text:name="artikel_id1-3-2-2-8-3-2" text:style-name="artikel">
                <text:p text:style-name="artikel_kop_titel"><text:span text:style-name="artikel_kop_label">Artikel</text:span> <text:span text:style-name="artikel_kop_nr">51.</text:span> Boete</text:p>
                <text:list text:style-name="id1-3-2-2-8-3-2-2">
                  <text:list-item text:style-override="id1-3-2-2-8-3-2-2">
                    <text:number>1.</text:number>
                    <text:p text:style-name="al">Indien belanghebbende gevraagd dan wel ongevraagd, onjuiste, onvolledige, niet tijdig of in het geheel geen inlichtingen verstrekt, die van belang zijn of kunnen zijn voor de hoogte, de duur of de voortzetting van de bijstand of arbeidsinschakeling, legt het college een boete op, onverminderd de mogelijkheid tot terugvordering van de eventueel ten onrechte ontvangen bijstand.</text:p>
                  </text:list-item>
                  <text:list-item text:style-override="id1-3-2-2-8-3-2-3">
                    <text:number>2.</text:number>
                    <text:p text:style-name="al">De hoogte van de boete wordt vastgesteld op basis van het benadelingsbedrag, de mate van verwijtbaarheid, de ernst van de overtreding en de omstandigheden van betrokkene zelf:</text:p>
                    <text:list text:style-name="id1-3-2-2-8-3-2-3-3">
                      <text:list-item text:style-override="id1-3-2-2-8-3-2-3-3-1">
                        <text:number>a.</text:number>
                        <text:p text:style-name="al">maximaal 25% van het benadelingsbedrag bij verminderde verwijtbaarheid;</text:p>
                      </text:list-item>
                      <text:list-item text:style-override="id1-3-2-2-8-3-2-3-3-2">
                        <text:number>b.</text:number>
                        <text:p text:style-name="al">maximaal 50% van het benadelingsbedrag bij normale verwijtbaarheid;</text:p>
                      </text:list-item>
                      <text:list-item text:style-override="id1-3-2-2-8-3-2-3-3-3">
                        <text:number>c.</text:number>
                        <text:p text:style-name="al">maximaal 75% van het benadelingsbedrag bij grove schuld;</text:p>
                      </text:list-item>
                      <text:list-item text:style-override="id1-3-2-2-8-3-2-3-3-4">
                        <text:number>d.</text:number>
                        <text:p text:style-name="al">maximaal 100% van het benadelingsbedrag bij het opzettelijk overtreden van de inlichtingenplicht. </text:p>
                      </text:list-item>
                    </text:list>
                  </text:list-item>
                </text:list>
              </text:section>
              <text:section text:name="artikel_id1-3-2-2-8-3-3" text:style-name="artikel">
                <text:p text:style-name="artikel_kop_titel"><text:span text:style-name="artikel_kop_label">Artikel</text:span> <text:span text:style-name="artikel_kop_nr">52.</text:span> Terugvordering</text:p>
                <text:list text:style-name="id1-3-2-2-8-3-3-2">
                  <text:list-item text:style-override="id1-3-2-2-8-3-3-2">
                    <text:number>1.</text:number>
                    <text:p text:style-name="al">Bijstand die ten onrechte of tot een te hoog bedrag is verleend als gevolg van het niet nakomen van de inlichtingenplicht zoals omschreven in artikel 17 van de Participatiewet wordt teruggevorderd overeenkomstig de beleidsregels Terugvordering en Verhaal.</text:p>
                  </text:list-item>
                  <text:list-item text:style-override="id1-3-2-2-8-3-3-3">
                    <text:number>2.</text:number>
                    <text:p text:style-name="al">De wijze van terug- en invordering en het geheel of gedeeltelijk afzien daarvan worden vastgelegd in de beleidsregels Terugvordering en Verhaal.</text:p>
                  </text:list-item>
                </text:list>
              </text:section>
              <text:section text:name="artikel_id1-3-2-2-8-3-4" text:style-name="artikel">
                <text:p text:style-name="artikel_kop_titel"><text:span text:style-name="artikel_kop_label">Artikel</text:span> <text:span text:style-name="artikel_kop_nr">53.</text:span> Aangifte bij het Openbaar Ministerie</text:p>
                <text:p text:style-name="al">Als het fraudebedrag de aangiftegrens sociale zekerheidsfraude overschrijdt, wordt door of namens het college proces - verbaal opgemaakt en aangifte gedaan bij het Openbaar Ministerie, onverminderd de mogelijkheid tot terugvordering van de ten onrechte ontvangen bijstand.</text:p>
                <text:p text:style-name="al"/>
              </text:section>
            </text:section>
            <text:section text:name="paragraaf_id1-3-2-2-8-4" text:style-name="paragraaf">
              <text:p text:style-name="paragraaf_kop"><text:span text:style-name="label">Paragraaf</text:span> <text:span text:style-name="nr">8.3</text:span> Controle</text:p>
              <text:section text:name="artikel_id1-3-2-2-8-4-2" text:style-name="artikel">
                <text:p text:style-name="artikel_kop_titel"><text:span text:style-name="artikel_kop_label">Artikel</text:span> <text:span text:style-name="artikel_kop_nr">54.</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8-4-3" text:style-name="artikel">
                <text:p text:style-name="artikel_kop_titel"><text:span text:style-name="artikel_kop_label">Artikel</text:span> <text:span text:style-name="artikel_kop_nr">55.</text:span> Controlemiddelen</text:p>
                <text:list text:style-name="id1-3-2-2-8-4-3-2">
                  <text:list-item text:style-override="id1-3-2-2-8-4-3-2">
                    <text:number>1.</text:number>
                    <text:p text:style-name="al">In het beleidsplan met betrekking tot handhaving kan het college de wijze van controle beschrijven en de handelwijze bij inconsistenties;</text:p>
                  </text:list-item>
                  <text:list-item text:style-override="id1-3-2-2-8-4-3-3">
                    <text:number>2.</text:number>
                    <text:p text:style-name="al">Het college maakt ter controle voorts gebruik van bestandsvergelijkingen met actuele gegevens en van samenloopsignalen die daaruit voortkomen;</text:p>
                  </text:list-item>
                  <text:list-item text:style-override="id1-3-2-2-8-4-3-4">
                    <text:number>3.</text:number>
                    <text:p text:style-name="al">Het college onderzoekt overige signalen en tips die relevant zijn voor het recht op bijstand.</text:p>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Intrekken oude verordening</text:p>
              <text:p text:style-name="al">De Participatieverordening 2019 gemeente Scherpenzeel wordt ingetrokken</text:p>
            </text:section>
            <text:section text:name="artikel_id1-3-2-2-9-3" text:style-name="artikel">
              <text:p text:style-name="artikel_kop_titel"><text:span text:style-name="artikel_kop_label">Artikel</text:span> <text:span text:style-name="artikel_kop_nr">57</text:span> Overgangsrecht</text:p>
              <text:list text:style-name="id1-3-2-2-9-3-2">
                <text:list-item text:style-override="id1-3-2-2-9-3-2">
                  <text:number>1.</text:number>
                  <text:p text:style-name="al">Een persoon die gebruik maakt van een toegekende voorziening op grond van de Participatieverordening 2019 gemeente Scherpenzeel, die moet worden beëindigd op grond van deze verordening, behoudt deze voorziening voor zover wordt voldaan aan de voorwaarden uit de Participatieverordening 2019 gemeente Scherpenzeel voor de duur:</text:p>
                  <text:list text:style-name="id1-3-2-2-9-3-2-3">
                    <text:list-item text:style-override="id1-3-2-2-9-3-2-3-1">
                      <text:number>a.</text:number>
                      <text:p text:style-name="al">van 12 maanden, gerekend vanaf de inwerkingtreding van deze verordening; of</text:p>
                    </text:list-item>
                    <text:list-item text:style-override="id1-3-2-2-9-3-2-3-2">
                      <text:number>b.</text:number>
                      <text:p text:style-name="al">dat deze is verstrekt, als dat korter is dan de periode, bedoeld in onderdeel a.</text:p>
                    </text:list-item>
                  </text:list>
                </text:list-item>
                <text:list-item text:style-override="id1-3-2-2-9-3-3">
                  <text:number>2.</text:number>
                  <text:p text:style-name="al">Het college kan na afloop van de in het eerste lid, onderdeel a, bedoelde periode, besluiten of een voorziening in verband met een bijzondere individuele situatie wordt voortgezet.</text:p>
                </text:list-item>
                <text:list-item text:style-override="id1-3-2-2-9-3-4">
                  <text:number>3.</text:number>
                  <text:p text:style-name="al">De Participatieverordening 2019 gemeente Scherpenzeel blijft van toepassing ten aanzien van een voortgezette voorziening als bedoeld in het eerste en tweede lid.</text:p>
                </text:list-item>
              </text:list>
            </text:section>
            <text:section text:name="artikel_id1-3-2-2-9-4" text:style-name="artikel">
              <text:p text:style-name="artikel_kop_titel"><text:span text:style-name="artikel_kop_label">Artikel</text:span> <text:span text:style-name="artikel_kop_nr">58</text:span> Inwerkingtreding en citeertitel</text:p>
              <text:list text:style-name="id1-3-2-2-9-4-2">
                <text:list-item text:style-override="id1-3-2-2-9-4-2">
                  <text:number>1.</text:number>
                  <text:p text:style-name="al">Deze verordening treedt in werking op de dag na bekendmaking. </text:p>
                </text:list-item>
                <text:list-item text:style-override="id1-3-2-2-9-4-3">
                  <text:number>2.</text:number>
                  <text:p text:style-name="al">Deze verordening wordt aangehaald als Verordening Participatiewet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maart 2024</text:span></text:p>
            <text:p><text:span text:style-name="functie"/></text:p>
          </text:section>
          <text:section text:name="ondertekening_id1-3-2-3-2">
            <text:p><text:span text:style-name="functie"/></text:p>
            <text:p><text:span text:style-name="functie">B.S. van Ginkel-Schuur </text:span></text:p>
            <text:p><text:span text:style-name="functie">Griffier </text:span></text:p>
            <text:p><text:span text:style-name="functie"/></text:p>
          </text:section>
          <text:section text:name="ondertekening_id1-3-2-3-3">
            <text:p><text:span text:style-name="functie"/></text:p>
            <text:p><text:span text:style-name="functie">M.C. Teunissen-Willemsen</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persoonlijke ondersteuning bij het verrichten van opgedragen taken (artikelen 8a, eerste lid, onderdeel a, en tweede lid, onderdeel a en e, en 10, eerste lid, van de Participatiewet);</text:p>
            </text:list-item>
            <text:list-item text:style-override="id1-3-2-4-6-2">
              <text:number>-</text:number>
              <text:p text:style-name="al">scholing of opleiding, als bedoeld in artikel 10a, vijfde lid, van de Participatiewet (artikel 8a, eerste lid, onderdeel c, en tweede lid, onderdeel b, van de Participatiewet);</text:p>
            </text:list-item>
            <text:list-item text:style-override="id1-3-2-4-6-3">
              <text:number>-</text:number>
              <text:p text:style-name="al">de premie, bedoeld in artikel 10a, zesde lid, van de Participatiewet (artikel 8a, eerste lid, onderdeel d, en tweede lid, onderdeel b, van de Participatiewet); </text:p>
            </text:list-item>
            <text:list-item text:style-override="id1-3-2-4-6-4">
              <text:number>-</text:number>
              <text:p text:style-name="al">participatievoorziening beschut werk, als bedoeld in artikel 10b van de Participatiewet (artikelen 8a, eerste lid, onderdeel e, en 10b, zevende lid, van de Participatiewet); </text:p>
            </text:list-item>
            <text:list-item text:style-override="id1-3-2-4-6-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6-6">
              <text:number>-</text:number>
              <text:p text:style-name="al">proefplaats (artikel 8a, tweede lid, onderdeel d, van de Participatiewet);</text:p>
            </text:list-item>
            <text:list-item text:style-override="id1-3-2-4-6-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6-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6-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van de verordening.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Hoofdstuk 1 Begripsbepalingen</text:span>
        </text:p>
          <text:p text:style-name="al"/>
          <text:p text:style-name="al">
          <text:span text:style-name="nadrukvet">Artikel 1. Begrippen</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2">
            <text:list-item text:style-override="id1-3-2-4-22-1">
              <text:number>-</text:number>
              <text:p text:style-name="al">personen die algemene bijstand ontvangen;</text:p>
            </text:list-item>
            <text:list-item text:style-override="id1-3-2-4-22-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2-3">
              <text:number>-</text:number>
              <text:p text:style-name="al">personen als bedoeld in artikel 10, tweede lid, van de Participatiewet;</text:p>
            </text:list-item>
            <text:list-item text:style-override="id1-3-2-4-22-4">
              <text:number>-</text:number>
              <text:p text:style-name="al">personen met een nabestaanden- of wezenuitkering op grond van de Algemene nabestaandenwet (hierna: ANW);</text:p>
            </text:list-item>
            <text:list-item text:style-override="id1-3-2-4-22-5">
              <text:number>-</text:number>
              <text:p text:style-name="al">personen met een uitkering ingevolge de Wet inkomensvoorziening oudere en gedeeltelijk arbeidsongeschikte werkloze werknemers (hierna: IOAW);</text:p>
            </text:list-item>
            <text:list-item text:style-override="id1-3-2-4-22-6">
              <text:number>-</text:number>
              <text:p text:style-name="al">personen met een uitkering ingevolge de Wet inkomensvoorziening oudere en gedeeltelijk arbeidsongeschikte gewezen zelfstandigen (hierna: IOAZ);</text:p>
            </text:list-item>
            <text:list-item text:style-override="id1-3-2-4-22-7">
              <text:number>-</text:number>
              <text:p text:style-name="al">personen zonder uitkering (niet-uitkeringsgerechtigden);</text:p>
            </text:list-item>
          </text:list>
          <text:p text:style-name="al">en, die voor de arbeidsinschakeling zijn aangewezen op een door het college aangeboden voorziening.</text:p>
          <text:p text:style-name="al"/>
          <text:p text:style-name="al">Voor personen die onder de genoemde wetten vallen gelden de vanuit de betreffende wetten voortvloeiende leeftijdscriteria. Leeftijdscriteria zijn niet van toepassing op niet-uitkeringsgerechtigden. Hiervoor gelden de criteria 1) geregistreerd staan als werkloze werkzoekende bij het Uitvoeringsinstituut werknemersverzekeringen en 2) voor de arbeidsinschakeling aangewezen zijn op een door het college aangeboden voorziening. Het laatste gaat op voor de persoon met een afstand tot de arbeidsmarkt die niet zelfstandig en op eigen kracht de afstand tot de arbeidsmarkt kan overbruggen, bijvoorbeeld omdat een handicap of stoornis het verwerven van arbeid belemmert.</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Hoofdstuk 2 Beleid en evaluatie</text:span>
        </text:p>
          <text:p text:style-name="al"/>
          <text:p text:style-name="al">
          <text:span text:style-name="nadrukvet">Artikel 2. Opdracht colleg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tweede tot en met zesde lid, is opgenomen waarmee het college in ieder geval rekening houdt. Deze bepalingen zijn van toepassing bij de beoordeling van elke voorziening die het college op grond van de verordening kan inzetten en dienen in de afwegingen over het inzetten ervan te worden meegenomen.</text:p>
          <text:p text:style-name="al"/>
          <text:p text:style-name="al">
          <text:span text:style-name="nadrukcur">Afstemming</text:span>
        </text:p>
          <text:p text:style-name="al">Het twee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bepaalt dat het college zorgt voor een voldoende diversiteit aan voorzieningen. In de verordening in een breed aanbod aan voorzieningen beschreven. Deze zijn niet limitatief beschreven. Artikel 4 van de verordening biedt de ruimte om ook ondersteuning en voorzieningen aan te bieden, die niet in de verordening zijn omschreven: Re-integratie is maatwerk. </text:p>
          <text:p text:style-name="al"/>
          <text:p text:style-name="al">Het vierde lid regelt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cur">Verslag doeltreffendheid</text:span>
        </text:p>
          <text:p text:style-name="al">Verslaggeving naar de raad gaat via de reguliere rapportagemomenten binnen de planning &amp; controlcyclus en de afgesproken kwartaalrapportages over de uitvoering van de arbeidsmarkttoeleiding, waaronder begrepen de kwartaalrapportages van het Werkgeversservicepunt Regio Foodvalley.</text:p>
          <text:p text:style-name="al"/>
          <text:p text:style-name="al">
          <text:span text:style-name="nadrukvet">Hoofdstuk 3 Voorzieningen</text:span>
        </text:p>
          <text:p text:style-name="al"/>
          <text:p text:style-name="al">
          <text:span text:style-name="nadrukvet">Artikel 3. Algemene bepalingen over voorzieningen</text:span>
        </text:p>
          <text:p text:style-name="al">Lid 1: 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
          <text:span text:style-name="nadrukcur">Weigeringsgronden</text:span>
        </text:p>
          <text:p text:style-name="al">Het twee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d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Voor de persoon zoals bedoeld in artikel 7, eerste lid, onderdeel a onder 2, van de Participatiewet wordt in artikel 3 derde lid sub c een uitzondering gemaakt. Het gaat om de persoon als bedoeld in de artikelen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
          <text:p text:style-name="al">NB: 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4 Aanbodversterking</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p text:style-name="al">
          <text:span text:style-name="nadrukvet">Artikel 5 Participatieplaats gericht op re-integratie</text:span>
        </text:p>
          <text:p text:style-name="al">De participatieplaats gericht op re-integratie is geregeld in de wet (artikel 10a lid 1 van de wet). Een participatieplaats is bedoeld voor personen met een grotere afstand tot de arbeidsmarkt: Voor wie de kans op inschakeling in het arbeidsproces gering is en die daardoor vooralsnog niet bemiddelbaar is op de arbeidsmarkt. Voor personen jonger dan 27 jaar is ondersteuning in de vorm van een participatieplaats niet mogelijk Het college kan enkel aan personen van 27 jaar of ouder met recht op algemene bijstand een participatieplaats aanbieden. Niet-uitkeringsgerechtigden worden dus uitgesloten van deze voorziening.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De participatieplaats leent zich ervoor, vanwege het karakter ervan, om te combineren met een vorm van scholing. De wet bepaalt dat het college na 6 maanden scholing of opleiding aanbiedt aan die persoon die geen startkwalificatie bezit en de scholing of opleiding bijdraagt aan de vergroting van de kans op inschakeling in het arbeidsproces.</text:p>
          <text:p text:style-name="al"/>
          <text:p text:style-name="al">
          <text:span text:style-name="nadrukcur">De duur van de participatieplaats</text:span>
        </text:p>
          <text:p text:style-name="al">De duur van de participatieplaats is wettelijk beperkt tot maximaal vier jaar (artikel 10a van de Participatiewet). Deze maximale periode zegt ook veel over de veronderstelde afstand tot de arbeidsmarkt.</text:p>
          <text:p text:style-name="al">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text:p>
          <text:p text:style-name="al">Echter in dat geval dient een andere werkomgeving geboden te worden (artikel 10a, negende lid, van de</text:p>
          <text:p text:style-name="al">Participatiewet). Na 36 maanden vindt opnieuw een dergelijke beoordeling plaats (artikel 10a, tiende lid, van de Participatiewet).</text:p>
          <text:p text:style-name="al"/>
          <text:p text:style-name="al">
          <text:span text:style-name="nadrukcur">Premie</text:span>
        </text:p>
          <text:p text:style-name="al">De leden 3 en 4 regelen de premie. De wet schrijft voor dat de persoon die werkzaamheden verricht op een participatieplaats recht heeft op een premie voor het eerst na 6 maanden en vervolgens iedere 6 maanden na aanvang van de additionele werkzaamheden (artikel 10a, lid 6, van de wet). Voorwaarde is dat de persoon naar het oordeel van het college voldoende heeft meegewerkt aan het vergroten van zijn kansen op de arbeidsmarkt. De hoogte van de premie moet in de verordening vastgelegd worden (artikel 8a, lid 1, sub d, van de wet). De premie wordt vrijgelaten op grond van artikel 31, lid 2, sub j, van de 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600 per 6 maanden voor een deelname van 32 uur per week, naar rato te verlagen als voor minder uren activiteiten worden verricht.</text:p>
          <text:p text:style-name="al"/>
          <text:p text:style-name="al">
          <text:span text:style-name="nadrukvet">Artikel 6. Werkstage</text:span>
        </text:p>
          <text:p text:style-name="al">Zoals uit artikel 3 opgemaakt kan worden kan het college een werkstage aanbieden als de werkstage naar het oordeel van het college bijdraagt aan de arbeidsmarkttoeleiding.</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Wordt er meer dan een onkostenvergoeding gegeven dan dient rekening gehouden te worden met verrekening met de uitkering.</text:p>
          <text:p text:style-name="al"/>
          <text:p text:style-name="al">
          <text:span text:style-name="nadrukcur">Doel van de werkstage</text:span>
        </text:p>
          <text:p text:style-name="al">Het eerst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style-name="al">
          <text:span text:style-name="nadrukcur">Opstellen schriftelijke overeenkomst</text:span>
        </text:p>
          <text:p text:style-name="al">In het twee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p text:style-name="al">
          <text:span text:style-name="nadrukvet">Artikel 7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text:p>
          <text:p text:style-name="al"/>
          <text:p text:style-name="al">
          <text:span text:style-name="nadrukvet">Artikel 8 Ondersteuning bij leer-werktraject jongere</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14">
            <text:list-item text:style-override="id1-3-2-4-114-1">
              <text:number>-</text:number>
              <text:p text:style-name="al">van zestien of zeventien jaar van wie de leerplicht of de kwalificatieplicht, bedoeld in de Leerplichtwet 1969, nog niet is geëindigd, of</text:p>
            </text:list-item>
            <text:list-item text:style-override="id1-3-2-4-11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text:p>
          <text:p text:style-name="al">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
          <text:span text:style-name="nadrukvet">Artikel 9 Scholing</text:span>
        </text:p>
          <text:p text:style-name="al">Scholing kan worden aangeboden aan personen met of zonder een startkwalificatie. Onder startkwalificatie wordt verstaan een havo of VWO-diploma of een diploma van het middelbaar beroepsonderwijs (mbo), niveau twee (artikel 1, onder f, van de Leerplichtwet 1969).</text:p>
          <text:p text:style-name="al">Vooral voor personen zonder startkwalificatie kan scholing noodzakelijk zijn voor de re-integratie. </text:p>
          <text:p text:style-name="al"/>
          <text:p text:style-name="al">Lid 1 sub a: met gericht op arbeidsinschakeling wordt bedoeld dat de scholing arbeidsmarktrelevant is, dus gericht op kansberoepen of beroepen die nieuw ontstaan vanwege de economische transitie(s). Gelet moet worden op de meest doelmatige scholingsmogelijkheid. Als het doel van arbeidsinschakeling kan worden bereikt met een scholingsduur van (maximaal) 1 jaar dan is dit te prefereren boven scholingsmogelijkheden die langer duren. </text:p>
          <text:p text:style-name="al">Het halen van een startkwalificatie is niet een doel op zich: ook het behalen van certificaten, of het kunnen overleggen van deelnamebewijzen kan voldoende zijn om de stap naar de arbeidsmarkt te maken. Praktijkleren biedt in dit verband ook mogelijkheden.</text:p>
          <text:p text:style-name="al"/>
          <text:p text:style-name="al">Lid 2: 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Leden 3 tot en met 5: het gaat hier om het verbeteren van de beheersing van de Nederlandse taal. Het niveau 1F relateert aan in Nederland opgroeiende personen. Het niveau B1 aan anderstaligen. Noemen van ‘de beoogde uitstroomfunctie’ heeft te maken met het kunnen leren beheersen van vaktaal, wat los kan staan van het niveau. </text:p>
          <text:p text:style-name="al">Bij de bepalingen rondom taalonderwijs wordt aangesloten bij de bepalingen in het kader van de Wet taaleis (artikel 18b van de Participatiewet). </text:p>
          <text:p text:style-name="al"/>
          <text:p text:style-name="al">Het college hoeft aan een persoon geen scholing of opleiding aan te bieden als dergelijke scholing of opleiding naar het oordeel van het college de krachten of bekwaamheden van de persoon te boven gaan of als naar zijn oordeel scholing of opleiding niet bijdraagt aan vergroting van de kans op inschakeling van de persoon in het arbeidsproces. Dit volgt uit artikel 10a, vijfde lid, van de wet.</text:p>
          <text:p text:style-name="al"/>
          <text:p text:style-name="al">
          <text:span text:style-name="nadrukvet">Artikel 10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1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142">
            <text:list-item text:style-override="id1-3-2-4-142-1">
              <text:number>a.</text:number>
              <text:p text:style-name="al">welke voorzieningen gericht op arbeidsinschakeling worden aangeboden om adequaat functioneren op een beschutte werkplek mogelijk te maken; en</text:p>
            </text:list-item>
            <text:list-item text:style-override="id1-3-2-4-142-2">
              <text:number>b.</text:number>
              <text:p text:style-name="al">welke voorzieningen worden aangeboden tot het moment dat de dienstbetrekking aanvangt. </text:p>
            </text:list-item>
          </text:list>
          <text:p text:style-name="al">Artikel 11 is een weerslag van het beleid dat het college hanteert rond beschut werk. Uitgangspunt is een dienstbetrekking op de reguliere arbeidsmarkt. De inspanning om dit te bereiken kan intensief zijn. Daarom is er in de verordening een termijn van 6 maanden aanbodversterking opgenomen. Mocht er binnen deze termijn geen mogelijkheden zijn gecreëerd om regulier te werken dan is het alternatief een dienstbetrekking binnen de voorziening Beschut Werk BV. Ook met het verkrijgen van deze dienstbetrekking is het mogelijk dat de werknemer op de langere duur doorstroomt naar regulier werk. Als dit niet meer tot de mogelijkheden behoort dan biedt de Beschut Werk BV voldoende waarborgen om te kunnen werfken in een beschutte omgeving.</text:p>
          <text:p text:style-name="al">Het is ook mogelijk dat beschut werken (op enig moment) niet meer kan. Dan volgt warme overdracht naar de dagbesteding WMO. </text:p>
          <text:p text:style-name="al"/>
          <text:p text:style-name="al">
          <text:span text:style-name="nadrukvet">Artikel 12. </text:span>
          <text:span text:style-name="nadrukvet">Jobcoaching</text:span>
        </text:p>
          <text:p text:style-name="al">De gemeente kan een eigen jobcoach inzetten of een jobcoach inhuren en die aan een werkgever toekennen. Met ‘eigen jobcoach’ wordt in de Edese situatie (ook) bedoeld de gecertificeerde jobcoaches die werkzaam zijn bij Werkkracht.</text:p>
          <text:p text:style-name="al">Ook is mogelijk dat een werkgever zelf een eigen jobcoach in dienst heeft (interne jobcoach) of een jobcoach inhuurt (externe jobcoach). </text:p>
          <text:p text:style-name="al"/>
          <text:p text:style-name="al">Met het bepaalde in het derde lid wordt gestimuleerd dat jobcoaching door het college bij voorkeur (bij voorrang)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In het vierde lid zijn de randvoorwaarden opgenomen om voor subsidieverlening in aanmerking te komen. Bij de keuze voor deze voorwaarden is, met het oog op het realiseren van een voor werkgevers zo uniform mogelijk kader, aansluiting gezocht bij door het UWV gehanteerde voorwaarden op grond van artikel 12 van het Reïntegratiebesluit.</text:p>
          <text:p text:style-name="al"/>
          <text:p text:style-name="al">Het zesde lid is een uitwerking van artikel 8a, tweede lid, onder e, onderdeel 2, van de Participatiewet, waarin de opdracht is neergelegd om in de verordening aan te geven welke kwaliteitseisen het college stelt aan de jobcoach en hoe deze eisen worden gewaarborgd.</text:p>
          <text:p text:style-name="al"/>
          <text:p text:style-name="al">Het vijf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In het zevende lid is sprake van een zwaarteregime. Bij het bepalen van het zwaarteregime wordt richtinggevend aangesloten bij de indeling in zwaarteregimes die het UWV hanteert (licht, middel en zwaar). Dit is een herkenbare manier van werken voor werkgevers die ook gebruik maken van jobcoaching ingezet via het UWV.</text:p>
          <text:p text:style-name="al"/>
          <text:p text:style-name="al">Het achtste lid bevat een mogelijkheid om in bijzondere situaties af te wijken van het in het zevende lid zwaarteregime. Hiermee wordt het recht op passende ondersteuning te allen tijde gewaarborgd. De afwijking kan zowel bestaan uit het bieden van meer of intensievere jobcoaching, alsook uit het verlengen daarvan.</text:p>
          <text:p text:style-name="al"/>
          <text:p text:style-name="al">Het negen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Uit het Breed Offensief volgt dat er specifieke regels worden gesteld met betrekking tot de persoonlijke ondersteuning bij werk en de overige voorzieningen, waaronder begrepen regels rond de aanvraag, de inhoud van de beschikking en de toekenning. Deze <text:span text:style-name="nadrukcur">specifieke</text:span> regels hebben een plaats gekregen in een apart hoofdstuk van de verordening, hoofdstuk 4.</text:p>
          <text:p text:style-name="al"/>
          <text:p text:style-name="al">
          <text:span text:style-name="nadrukvet">Artikel 13 Interne werkbegeleiding</text:span>
        </text:p>
          <text:p text:style-name="al">Artikel 13 gaat over persoonlijke ondersteuning door een intern werkbegeleider. 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 Het college kan subsidie verlenen voor kosten van interne werkbegeleiding als deze kosten de gebruikelijke kosten van werkbegeleiding overstijgen. Belangrijk criterium is dus wat gebruikelijk is, en wat boven het gebruikelijke uitgaat.</text:p>
          <text:p text:style-name="al">In het tweede lid wordt geregeld dat het aanbod van het college tevens een training voor de collega van de persoon kan bevatten, zodat deze de begeleiding op een verantwoorde wijze kan bieden. </text:p>
          <text:p text:style-name="al"/>
          <text:p text:style-name="al">
          <text:span text:style-name="nadrukvet">Artikel 14 Meeneembare voorzieningen</text:span>
        </text:p>
          <text:p text:style-name="al">Artikel 8a, tweede lid, onder f, onderdeel 3, van de 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Het uitgangspunt is dat de voorzieningen in bruikleen beschikbaar worden gesteld en dus weer bij het college worden ingeleverd op het moment dat deze niet langer nodig zijn.</text:p>
          <text:p text:style-name="al"/>
          <text:p text:style-name="al">In de verordening worden in het nieuwe artikel 14, conform de Modelverordening van de VNG, de subleden e en f opgenomen:</text:p>
          <text:list text:style-name="id1-3-2-4-174">
            <text:list-item text:style-override="id1-3-2-4-174-1">
              <text:number>-</text:number>
              <text:p text:style-name="al">Artikel 14 lid 1 sub e (nieuw): bij de beoordeling of de kosten proportioneel zijn, wordt onder andere betrokken: de kosten van de meeneembare voorziening, de duur van de arbeidsovereenkomst in termen van looptijd (aantal maanden/jaren/bepaalde tijd/onbepaalde tijd), de omvang van de arbeidsovereenkomst in termen van het aantal uren per week dat de belanghebbende gaat werken, de opbrengsten in termen van besparing op de uitkeringslasten en eventuele andere lasten (bijvoorbeeld in het kader van de Wmo 2015) in relatie tot de kosten van de meeneembare voorziening. Hierbij speelt artikel 2, tweede lid, van deze verordening (de bepaling over de goedkoopst adequate voorziening) ook een rol.</text:p>
            </text:list-item>
            <text:list-item text:style-override="id1-3-2-4-174-2">
              <text:number>-</text:number>
              <text:p text:style-name="al">Artikel 14 lid 1 sub f (nieuw): in artikel 8a, tweede lid, onder f, onderdeel 3, van de Participatiewet wordt uitsluitend gesproken over meeneembare voorzieningen. In sommige gevallen zijn er andere voorzieningen nodig op de werkplek om ervoor te zorgen dat de persoon ergens kan werken. Hierbij kan bijvoorbeeld gedacht worden aan een aangepast toilet, een entree met automatische deuropener of een traplift. We spreken dan over werkplekaanpassingen die niet voldoen aan de definitie van een meeneembare voorziening in het eerste lid en waarvoor de werkgever heeft zorg te dragen op grond van de ARBO-wetgeving. In de wetsgeschiedenis wordt weliswaar gesproken van werkplekaanpassingen in plaats van meeneembare voorzieningen (Kamerstukken II 2019/20, 35 394, nr. 3, p. 20). Desondanks is het, gezien het voorgaande, nadrukkelijk niet de bedoeling dat op grond van dit artikel werkplekaanpassingen worden verstrekt respectievelijk vergoed.</text:p>
            </text:list-item>
          </text:list>
          <text:p text:style-name="al">
          <text:span text:style-name="nadrukvet">Artikel 15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onder welke voorwaarden dit mogelijk is en op welke wijze de hoogte van de vergoeding hiervoor wordt bepaald als het college het vervoer niet zelf (in natura) organiseert. </text:p>
          <text:p text:style-name="al"/>
          <text:p text:style-name="al">Bij de bepaling van de toe te kennen voorziening respectievelijk vergoeding vormt, in lijn met artikel 2, tweede lid van deze verordening, de goedkoopst adequate voorziening het uitgangspunt. </text:p>
          <text:p text:style-name="al"/>
          <text:p text:style-name="al">In het derde lid van artikel 15 is bepaald dat de vervoersvoorziening kan worden toegekend onder voorwaarde dat de aanvrager ondersteuning aanvaard van het college om op termijn zelfstandig van het vervoer gebruik te maken. Niet uitgesloten wordt dat een aanvrager ontwikkelmogelijkheden heeft om op termijn zelfstandig te reizen. Het college biedt in dat geval de ondersteuning aan om de aanvrager zover te brengen.</text:p>
          <text:p text:style-name="al"/>
          <text:p text:style-name="al">
          <text:span text:style-name="nadrukvet">Artikel 16 Intermediaire activiteit bij visuele of motorische beperking</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Het begrip intermediaire activiteit is een abstract begrip maar komt neer op de hulp of begeleiding voor bepaalde taken die de persoon door visuele of motorische handicap niet goed zelf kan doen.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text:p>
          <text:p text:style-name="al"/>
          <text:p text:style-name="al">
          <text:span text:style-name="nadrukvet">Artikel 17 Zelfstandig beroep</text:span>
        </text:p>
          <text:p text:style-name="al">Dit artikel spreekt voor zich.</text:p>
          <text:p text:style-name="al"/>
          <text:p text:style-name="al">
          <text:span text:style-name="nadrukvet">Artikel 18 Participatieplaats gericht op meedoen</text:span>
        </text:p>
          <text:p text:style-name="al">De Participatiewet kent de participatieplaats gericht op meedoen niet. Het college acht het van belang om in de verordening op te nemen dat de Edese inwoner, die deel uitmaakt van de doelgroep van de participatiewet, een participatieplaats gericht op meedoen verwerft. Doorgaans gaat het hier om (georganiseerd) vrijwilligerswerk. Het betreft inwoners met een grotere afstand tot de arbeidsmarkt waarbij de participatieplaats bijdraagt aan het verkorten van de afstand tot de arbeidsmarkt. Het college kan de inwoner helpen met het vinden van een dergelijke participatieplaats.</text:p>
          <text:p text:style-name="al"/>
          <text:p text:style-name="al">
          <text:span text:style-name="nadrukvet">Artikel 19 Loonkostensubsidie gericht op re-integratie</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9 geregelde loonkostensubsidie betreft een gemeentelijke regeling en is niet noodzakelijk gericht op personen met een arbeidsbeperking, maar is bedoeld om werknemers die kwetsbaar of uiterst kwetsbaar zijn, zich te ontwikkelen binnen een arbeidsrelatie. 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
          <text:p text:style-name="al">Het gaat hier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Ook moet de loonkostensubsidie onderscheiden worden van de wettelijke mogelijkheid om een forfaitaire loonkostensubsidie te betalen aan een werkgever voor maximaal 6 maanden (artikel 10d lid 1 sub b en lid 5), binnen welke tijd een loonwaardemeting kan worden uitgevoerd.</text:p>
          <text:p text:style-name="al"/>
          <text:p text:style-name="al">In het eerste lid is omschreven wie hiervoor in aanmerking komt, in het tweede lid de maximale duur, waarbij (lid 3) halverwege de periode een herbeoordeling plaats vindt en in het vierde lid de maximaal toe te kennen loonkostensubsidie opgenomen. </text:p>
          <text:p text:style-name="al"/>
          <text:p text:style-name="al">
          <text:span text:style-name="nadrukcur">Weigeringsgronden</text:span>
        </text:p>
          <text:p text:style-name="al">Het vijfde lid bevat de weigeringsgronden. 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Hoofdstuk 4 Bijzondere bepalingen Breed Offensief</text:span>
        </text:p>
          <text:p text:style-name="al"/>
          <text:p text:style-name="al">
          <text:span text:style-name="nadrukvet">Algemeen</text:span>
        </text:p>
          <text:p text:style-name="al">De wetswijziging per 1 juli 2023 in het kader van het Breed Offensief beoogt meer mensen met een arbeidsbeperking aan het werk te helpen. Er worden specifieke regels gesteld rond de voorzieningen waarop inwoners met een arbeidsbeperking een beroep kunnen doen. Een aantal specifieke voorzieningen kunnen met de wetswijziging ook aangevraagd worden door de werkgever. De wetgever hecht er belang aan dat naast de werknemer ook de werkgever meer weet waar hij of zij aan toe is. Daarom krijgt het college de opdracht om regels te stellen rond de aanvraag (artikel 20 van de verordening), de inhoud van de beschikking (artikel 21 van de verordening) en het proces rond de loonkostensubsidie voor werknemers van wie is vastgesteld dat zij met voltijdse arbeid niet in staat zijn tot het verdienen van een wettelijk minimumloon (artikel 22 van de verordening).</text:p>
          <text:p text:style-name="al"/>
          <text:p text:style-name="al">
          <text:span text:style-name="nadrukvet">Artikel 20 Het toepassingsbereik </text:span>
        </text:p>
          <text:p text:style-name="al">De artikelen 21 en 22 hebben uitsluitend betrekking op de persoonlijke ondersteuning (artikelen 12 en 13), de meeneembare voorziening (artikel 14), de vervoersvoorziening (artikel 15) en de intermediaire activiteit (artikel 16). Rode draad is de werkzoekende of werknemer die zonder deze ondersteuning een dienstbetrekking niet kan aangaan of behouden. De ondersteuning is gericht op de werkplek of het kunnen bereiken hiervan. De wetgever heeft het van belang geacht hiervoor specifieke bepalingen in een verordening te laten opnemen om zo veel mogelijke helderheid en eenduidigheid te scheppen, ook ten behoeve van werkgevers, die een aanvraagmogelijkheid krijgen voor deze specifieke voorzieningen. </text:p>
          <text:p text:style-name="al"/>
          <text:p text:style-name="al">
          <text:span text:style-name="nadrukvet">Artikel 21 De aanvraag</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Er is een termijn gesteld aan de aanvraag. Het der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vende lid van artikel 20 van de verordening is daartoe bepaald dat het college tijdens het onderzoek, als dat nodig is, ook voorzieningen uit andere wetten (jeugdhulp, Wmo, schuldhulpverlening, enz.) betrekt bij de afweging en zo komt tot een zo goed mogelijk afgestemde integrale dienstverlening. Hoewel de wetgever regels stelt specifiek met het oog op de persoon, die persoonlijke ondersteuning bij het verrichten van de aan de persoon opgedragen taken nodig heeft omdat de persoon zonder die ondersteuning niet in staat zou zijn die taken te verrichten, is in deze verordening de integrale aanpak ook geborgd voor inwoners die niet uitsluitend tot deze doelgroep behoren. Die borging is vastgelegd in artikel 2 lid 4 van de verordening.</text:p>
          <text:p text:style-name="al"/>
          <text:p text:style-name="al">
          <text:span text:style-name="nadrukvet">Artikel 22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3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In artikel 10d Participatiewet wordt een termijn van 6 maanden genoemd, én de achtergrond van de werknemer, namelijk dat deze 6 maanden voorafgaand aan de dienstbetrekking: </text:p>
          <text:list text:style-name="id1-3-2-4-229">
            <text:list-item text:style-override="id1-3-2-4-229-1">
              <text:number>a.</text:number>
              <text:p text:style-name="al">deelnam aan:</text:p>
              <text:list text:style-name="id1-3-2-4-229-1-3">
                <text:list-item text:style-override="id1-3-2-4-229-1-3-1">
                  <text:number>1°</text:number>
                  <text:p text:style-name="al"> het praktijkonderwijs, bedoeld in artikel 10f van de Wet op het voortgezet onderwijs;</text:p>
                </text:list-item>
                <text:list-item text:style-override="id1-3-2-4-229-1-3-2">
                  <text:number>2°</text:number>
                  <text:p text:style-name="al"> het voortgezet speciaal onderwijs, bedoeld in artikel 2 van de Wet op de expertisecentra; of</text:p>
                </text:list-item>
                <text:list-item text:style-override="id1-3-2-4-229-1-3-3">
                  <text:number>3°</text:number>
                  <text:p text:style-name="al"> de entreeopleiding, bedoeld in artikel 7.2.2., eerste lid, onderdeel a, van de Wet educatie en beroepsonderwijs; dan wel</text:p>
                </text:list-item>
              </text:list>
            </text:list-item>
            <text:list-item text:style-override="id1-3-2-4-229-2">
              <text:number>b.</text:number>
              <text:p text:style-name="al">een persoon was als bedoeld in artikel 7, eerste lid, onderdeel a. Dit is de doelgroepbepaling voor ondersteuning door het college bij arbeidsinschakeling.</text:p>
            </text:list-item>
          </text:list>
          <text:p text:style-name="al">Het vijfde lid regelt de termijn waarbinnen de loonwaarde wordt vastgesteld.</text:p>
          <text:p text:style-name="al"/>
          <text:p text:style-name="al">De loonwaardebepaler wordt door het college ingekocht door middel van een aanbesteding al dan niet in regionaal verband. De organisatie die de aanbesteding wint is de organisatie die in het zesde lid wordt bedoeld dan te zijn aangewezen door het college.</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
            <text:span text:style-name="nadrukcur">HOOFDSTUK 5. TEGENPRESTATIE</text:span>
          </text:span>
        </text:p>
          <text:p text:style-name="al"/>
          <text:p text:style-name="al">
          <text:span text:style-name="nadrukvet">
            <text:span text:style-name="nadrukondlijn">
              <text:span text:style-name="nadrukcur">Algemene toelichting </text:span>
            </text:span>
          </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Het gaat bij het verrichten van een tegenprestatie om een bijdrage aan de samenleving; zoals de regering het formuleert: het principe van wederkerigheid: iemand ontvangt een uitkering om te voorzien in de noodzakelijke kosten van het bestaan waartegen over een bijdrage aan de samenleving staat. Daarbij is van belang dat maatschappelijk actief zijn kan bijdragen aan het welbevinden van de uitkeringsgerechtigde.</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Mantelzorg geldt in Scherpenzeel ook als een vorm van tegenprestatie. Als een belanghebbende al maatschappelijke activiteiten verricht of vrijwilligerswerk, wordt daar wat betreft de gevraagde omvang van de tegenprestatie rekening mee gehouden.</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verordening (hoofdstuk 6 van deze verordening)</text:p>
          <text:p text:style-name="al"/>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p text:style-name="al">
          <text:span text:style-name="nadrukcur">
            <text:span text:style-name="nadrukvet">
              <text:span text:style-name="nadrukondlijn">Artikelsgewijze toelichting</text:span>
            </text:span>
          </text:span>
        </text:p>
          <text:p text:style-name="al"/>
          <text:p text:style-name="al">
          <text:span text:style-name="nadrukvet">Artikel 24.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4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style-name="al">
          <text:span text:style-name="nadrukcur">Additionele onbeloonde maatschappelijk nuttige werkzaamheden </text:span>
        </text:p>
          <text:p text:style-name="al">In artikel 24,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binnen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p text:style-name="al">
          <text:span text:style-name="nadrukvet">Artikel 25. Het opdragen van een tegenprestatie</text:span>
        </text:p>
          <text:p text:style-name="al">Het college bepaalt aan de hand van de individuele omstandigheden en de voorhanden zijnde onbeloonde maatschappelijk nuttige werkzaamheden de aard, duur en omvang van de aan de uitkeringsgerechtigde op te leggen tegenprestatie. 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cur">Factoren opdragen tegenprestatie </text:span>
        </text:p>
          <text:p text:style-name="al">In artikel 25, tweede lid, van deze verordening is neergelegd met welke factoren het college rekening moet houden bij het opdragen van een tegenprestatie. Deze factoren worden hierna toegelicht. </text:p>
          <text:p text:style-name="al"/>
          <text:p text:style-name="al">
          <text:span text:style-name="nadrukcur">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het opdragen van een tegenprestatie rekening gehouden met praktische omstandigheden zoals reistijd, beschikbaarheid van kinderopvang en/of belanghebbende al maatschappelijke activiteiten verricht. </text:p>
          <text:p text:style-name="al"/>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24 van deze verordening en moet die werkzaamheid beschikbaar zijn. Het college is niet gehouden te voldoen aan de wensen van een belanghebbende, maar moet deze wel in de beoordeling meenemen. Als belanghebbende geen voorkeur kenbaar maakt of er geen keuzemogelijkheid is, legt het college een werkzaamheid op. Het is immers aan het college, en niet aan een belanghebbende, een tegenprestatie op te dragen aan belanghebbende. </text:p>
          <text:p text:style-name="al"/>
          <text:p text:style-name="al">
          <text:span text:style-name="nadrukcur">Maatschappelijke activiteiten en vrijwilligerswerk door belanghebbende </text:span>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p text:style-name="al">Dit geldt ook voor het verrichten van vrijwilligerswerk. Het college kan ook besluiten vrijwilligerswerk aan te merken als tegenprestatie. Omdat vrijwilligerswerk veelzijdig van aard is, is geen begripsomschrijving opgenomen. </text:p>
          <text:p text:style-name="al"/>
          <text:p text:style-name="al">
          <text:span text:style-name="nadrukvet">Artikel 26.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In Scherpenzeel wordt maatwerk toegepast, dit betekent dat in goed overleg met belanghebbende wordt bepaald voor welke uren per week en gedurende welke periode de belanghebbende de tegenprestatie levert.</text:p>
          <text:p text:style-name="al"/>
          <text:p text:style-name="al">De omvang van de werkzaamheden en de duur in de tijd dienen in de regel beperkt te zijn. Dat betekent dat het college steeds een afweging maakt op basis van de situatie in welke mate een tegenprestatie verlangd kan worden (TK 2013-2014, 33 801, nr. 30). </text:p>
          <text:p text:style-name="al">Het is van belang dat de duur beperkt is. Het opdragen van de tegenprestatie tot aan het einde van de uitkering is in ieder geval niet beperkt in duur en in omvang. </text:p>
          <text:p text:style-name="al">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
          <text:span text:style-name="nadrukvet">Artikel 27. Mantelzorg </text:span>
        </text:p>
          <text:p text:style-name="al">Artikel 27 van de verordening bepaalt dat indien een belanghebbende mantelzorg verricht dit wordt aangemerkt als tegenprestatie. De regering heeft deze mogelijkheid uitdrukkelijk benoemd in de nota van wijzigingen met betrekking tot de Wet maatregelen WWB (TK 2013-2014, 33801, nr. 24, p. 6)</text:p>
          <text:p text:style-name="al"/>
          <text:p text:style-name="al">
          <text:span text:style-name="nadrukvet">Artikel 28. Geen werkzaamheden voorhanden </text:span>
        </text:p>
          <text:p text:style-name="al">Artikel 28, eerste lid, van deze verordening bepaalt dat geen tegenprestatie wordt opgedragen indien geen onbeloonde maatschappelijk nuttige werkzaamheden voorhanden zijn. Indien het college besluit geen tegenprestatie op te leggen omdat geen onbeloonde maatschappelijk nuttige werkzaamheden voorhanden zijn, wordt binnen drie maanden een heronderzoek uitgevoerd om te beoordelen of op dat moment wel maatschappelijk nuttige werkzaamheden voorhanden zijn. </text:p>
          <text:p text:style-name="al"/>
          <text:p text:style-name="al">
          <text:span text:style-name="nadrukvet">
            <text:span text:style-name="nadrukcur">HOOFDSTUK 6. INDIVIDUELE INKOMENSTOESLAG</text:span>
          </text:span>
        </text:p>
          <text:p text:style-name="al"/>
          <text:p text:style-name="al">
          <text:span text:style-name="nadrukvet">
            <text:span text:style-name="nadrukcur">
              <text:span text:style-name="nadrukondlijn"> Algemene toelichting </text:span>
            </text:spa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het door het Rijk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it hoofdstuk is geen sprake van een laag inkomen bij een inkomen hoger dan 101%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312">
            <text:list-item text:style-override="id1-3-2-4-312-1">
              <text:number>-</text:number>
              <text:p text:style-name="al">de krachten en bekwaamheden van de persoon, en</text:p>
            </text:list-item>
            <text:list-item text:style-override="id1-3-2-4-312-2">
              <text:number>-</text:number>
              <text:p text:style-name="al">de inspanningen die de persoon heeft verricht om tot inkomensverbetering te komen.</text:p>
            </text:list-item>
          </text:list>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ondlijn">
            <text:span text:style-name="nadrukvet">
              <text:span text:style-name="nadrukcur">Artikelsgewijze toelichting</text:span>
            </text:span>
          </text:span>
        </text:p>
          <text:p text:style-name="al">
          <text:span text:style-name="nadrukvet">Artikel 29.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9 van deze verordening dat het verzoek moet worden gedaan middels een standaardformulier. Een eerder ingediend verzoek kan bij de beoordeling van een vervolgjaar ook als zodanig worden aangemerkt.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0.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text:p>
          <text:p text:style-name="al"/>
          <text:p text:style-name="al">
          <text:span text:style-name="nadrukcur">Laag inkomen</text:span>
        </text:p>
          <text:p text:style-name="al">Een inkomen is laag als het niet hoger is dan 101% van de toepasselijke bijstandsnorm. Dat betekent dat voor de vaststelling van de hoogte van het inkomen rekening gehouden moet worden met de kostendelersnorm. </text:p>
          <text:p text:style-name="al">De vraag of het inkomen van een persoon gedurende de referteperiode niet hoger is dan het langdurig lage inkomen van 101% van de toepasselijke bijstandsnorm, zal niet al te rigide mogen worden beoordeeld. Een marginale overschrijding van dit lage inkomen moet worden genegeerd<text:note text:id="noot_id1-3-2-4-330-1" text:note-class="footnote"><text:note-citation text:label=" 1 "> 1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het meerdere kent geen maximum)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330-2" text:note-class="footnote"><text:note-citation text:label="2 ">2 </text:note-citation><text:note-body><text:p text:style-name="noot.al">(CRvB 27-03-2012, nr. 10/2488 WWB, ECLI:NL:CRVB:2012:BW0068 en CRvB 31-07-2012, nr. 12/1825 WWB, ECLI:NL:CRVB:2012:BX7178.</text:p></text:note-body></text:note>. De beoordeling of het inkomen aan die eis voldoet vindt per kalenderjaar plaats.</text:p>
          <text:p text:style-name="al"/>
          <text:p text:style-name="al">
          <text:span text:style-name="nadrukvet">Artikel 31. Hoogte individuele inkomenstoeslag</text:span>
        </text:p>
          <text:p text:style-name="al">Bij de hoogte van de individuele inkomenstoeslag wordt onderscheid gemaakt tussen een alleenstaande, een alleenstaande ouder en gehuwden en de aanwezigheid van kinderen. Hierbij wordt de van toepassing zijnde norm gehanteerd exclusief de vakantietoeslag.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336-1" text:note-class="footnote"><text:note-citation text:label="3 ">3 </text:note-citation><text:note-body><text:p text:style-name="noot.al">CRvB 13-07-2010, nr. 08/2345 WWB, ECLI:NL:CRVB:2010:BN2529.</text:p></text:note-body></text:note>.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
            <text:span text:style-name="nadrukcur">HOOFDSTUK 7. AFSTEMMING</text:span>
          </text:span>
        </text:p>
          <text:p text:style-name="al"/>
          <text:p text:style-name="al">
          <text:span text:style-name="nadrukvet">
            <text:span text:style-name="nadrukcur">
              <text:span text:style-name="nadrukondlijn"> Algemene toelichting </text:span>
            </text:span>
          </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maatregel. Het college moet niettemin bij de vaststelling van de maatregel rekening houden met de persoonlijke omstandigheden en de individueel vastgestelde verplichtingen. Het college kan dan ook van een maatregel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maatregel vastgelegd (artikel 18, vijfde lid, van de Participatiewet).</text:p>
          <text:p text:style-name="al"/>
          <text:p text:style-name="al">Is afgezien van een maatregel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maatregel,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maatregel zich uitstrekt) blijk heeft gegeven van een zodanige gedragsverandering of dat sprake is van een zodanige wijziging van omstandigheden, dat aanleiding bestaat de eerder opgelegde maatregel in zwaarte of duur bij te stellen<text:note text:id="noot_id1-3-2-4-353-1" text:note-class="footnote"><text:note-citation text:label="4 ">4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maatregel krachtens de afstemmingsverordening is een punitieve sanctie voor zover de maatregel wordt opgelegd omdat belanghebbende zich zeer ernstig heeft misdragen<text:note text:id="noot_id1-3-2-4-355-1" text:note-class="footnote"><text:note-citation text:label="5 ">5 </text:note-citation><text:note-body><text:p text:style-name="noot.al">CRvB 31-12-2007, nrs. 06/4510 WWB, ECLI:NL:CRVB:2007:BC1811, CRvB 29-07-2008, nrs. 07/2262 WWB e.a., ECLI:NL:CRVB:2008:BD9023, CRvB 19-08-2008, nrs. 07/2416 WWB e.a., </text:p></text:note-body></text:note>. Als een betreffende gedraging ook een strafbaar feit oplevert, kan belanghebbende hier strafrechtelijk voor worden vervolgd. Deze maatregel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maatregel wordt opgelegd krachtens de afstemmingsverordening is sprake van een repertoire sanctie (bijvoorbeeld bij schending arbeidsverplichting). Als een betreffende gedraging ook een strafbaar feit oplevert, kan belanghebbende hier strafrechtelijk voor worden vervolgd. De maatregel en de strafvervolging kunnen naast elkaar bestaan omdat het hier gaat om een repertoire maatregel en een punitieve sanctie.</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maatregel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thans: Participatiewet), IOAW en IOAZ. Deze moet worden opgelegd bij een schending van de inlichtingenplicht en komt in de plaats van de verlaging van de bijstand. Met ingang van 1 januari 2017 komt artikel 60b van de Participatiewet te vervallen over de verrekening van een recidiveboete. Door deze wijziging dient het college te allen tijde de beslagvrije voet te respecteren. </text:p>
          <text:p text:style-name="al"/>
          <text:p text:style-name="al">Per 1 juli 2011 is dit hoofdstuk ook van toepassing op de verlening van bijstand op grond van het Besluit bijstandsverlening zelfstandigen 2004 (Bbz). Het gaat hierbij primair om de verlening van algemene bijstand voor het levensonderhoud en de in de jaarnorm opgenomen bijzondere bijstand voor hoge woonkosten en premie arbeidsongeschiktheidsverzekering. Het begrip jaarnorm staat in artikel 1, onderdeel g van de Bbz.</text:p>
          <text:p text:style-name="al"/>
          <text:p text:style-name="al">
          <text:span text:style-name="nadrukvet">
            <text:span text:style-name="nadrukcur">
              <text:span text:style-name="nadrukondlijn">Artikelsgewijze toelichting</text:span>
            </text:span>
          </text:span>
        </text:p>
          <text:p text:style-name="al">
          <text:span text:style-name="nadrukvet">Artikel 32. Het besluit tot opleggen van een maatregel</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3. Horen van belanghebbende</text:span>
        </text:p>
          <text:p text:style-name="al">Op grond van afdeling 4.1.2 van de Awb is in een aantal gevallen het horen van de belanghebbende verplicht bij de voorbereiding van een besluit. Deze hoorplicht geldt echter niet bij de voorbereiding van besluiten, die betrekking hebben op een financiële aanspraak (artikel 4:12 Awb).</text:p>
          <text:p text:style-name="al">In het kader van het zorgvuldigheids- en evenredigheidsbeginsel (zoals geformuleerd in artikel 3:2 en 3:4 Awb) wordt in het eerste lid van dit artikel het horen van de belanghebbende, in beginsel voorgeschreven, voordat een maatregel wordt toegepast.</text:p>
          <text:p text:style-name="al"/>
          <text:p text:style-name="al">Het tweede lid bevat een aantal uitzonderingen op de hoorplicht.</text:p>
          <text:p text:style-name="al"/>
          <text:p text:style-name="al">
          <text:span text:style-name="nadrukvet">Artikel 34. Afzien van maatregel</text:span>
        </text:p>
          <text:p text:style-name="al">Afzien van een maatregel</text:p>
          <text:p text:style-name="al">Het afzien van het opleggen van een maatregel “indien elke vorm van verwijtbaarheid ontbreekt", is overgenomen uit artikel 18, negende lid, van de Participatiewet. Aangenomen moet worden dat hiervan uitsluitend sprake is bij evidente afwezigheid van verwijtbaarheid<text:note text:id="noot_id1-3-2-4-379-1" text:note-class="footnote"><text:note-citation text:label="6 ">6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maatregel, dan is het niet mogelijk om bij toepassing van recidive deze gedraging mee te tellen. Is vanwege de afstemming op grond van artikel 18, eerste lid, van de Participatiewet van een maatregel afgezien dan is daarin geen reden gelegen om de betreffende gedraging buiten beschouwing te laten in geval van recidive.</text:p>
          <text:p text:style-name="al"/>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text:p>
          <text:p text:style-name="al"/>
          <text:p text:style-name="al">Om deze reden regelt artikel 34, eerste lid, onderdeel b, van deze verordening dat het college geen maatregelen oplegt voor gedragingen die langer dan één jaar geleden hebben plaatsgevonden. Dit heeft tevens als voordeel dat een uitkeringsgerechtigde niet te lang in onzekerheid wordt gehouden over de vraag of het college overgaat tot het opleggen van een maatregel.</text:p>
          <text:p text:style-name="al"/>
          <text:p text:style-name="al">
          <text:span text:style-name="nadrukcur">Afzien van verlagen in verband met dringende redenen</text:span>
        </text:p>
          <text:p text:style-name="al">In het tweede lid is geregeld dat kan worden afgezien van het opleggen van een maatregel als daarvoor dringende redenen aanwezig zijn. De verordening stelt een algemene verplichting tot het opleggen van een maatregel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zwaarwegende financiële of sociale gevolgen voor belanghebbende en/of diens gezin. Daarbij moet worden opgemerkt dat ernstige financiële gevolgen op zichzelf geen reden zijn om van een maatregel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style-name="al">
          <text:span text:style-name="nadrukcur">Schriftelijke mededeling in verband met recidive</text:span>
        </text:p>
          <text:p text:style-name="al">Het doen van een schriftelijke mededeling in een beschikking dat het college afziet van het opleggen van een maatregel wegens dringende redenen is van belang in verband met eventuele recidive (artikel 34, derde lid). Het opleggen van een maatregel bij recidive is geregeld in paragraaf 5 van deze verordening.</text:p>
          <text:p text:style-name="al"/>
          <text:p text:style-name="al">
          <text:span text:style-name="nadrukcur">Schriftelijke waarschuwing</text:span>
        </text:p>
          <text:p text:style-name="al">Er kunnen zich situaties voordoen waarbij een maatregel van de bijstandsuitkering als onrechtvaardig wordt ervaren. Dit lid strekt ertoe de gemeente de mogelijkheid te bieden bij een dergelijke overtreding van het verlagen van de bijstandsuitkering af te zien en in plaats daarvan een schriftelijke waarschuwing te geven. Gekozen is voor een bevoegdheid van het geven van een schriftelijke waarschuwing, omdat de mogelijkheid aanwezig moet blijven een sanctie te treffen, als de concrete situatie daartoe aanleiding geeft. </text:p>
          <text:p text:style-name="al"/>
          <text:p text:style-name="al">
          <text:span text:style-name="nadrukvet">Artikel 35. Ingangsdatum en tijdvak van een maatregel</text:span>
        </text:p>
          <text:p text:style-name="al">Het verlagen van de uitkering die in de nabije toekomst wordt verstrekt, is de gemakkelijkste methode van het opleggen van een maatregel. Dan hoeft niet te worden overgegaan tot herziening van de uitkering en terugvordering van het te veel betaalde bedrag. In de praktijk zal dit meestal inhouden dat een maatregel wordt opgelegd met ingang van de eerste dag van de kalendermaand, die volgt op de kalendermaand waarin het besluit bekend is gemaakt. Voor de berekening van de hoogte van de maatregel moet worden uitgegaan van de voor die maand geldende bijstandsnorm.</text:p>
          <text:p text:style-name="al"/>
          <text:p text:style-name="al">
          <text:span text:style-name="nadrukcur">Verlagen met terugwerkende kracht </text:span>
        </text:p>
          <text:p text:style-name="al">Het is niet altijd mogelijk om een lopende uitkering af te stemmen. In die gevallen kan de maatregel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maatregel het gevolg van een gedraging voorafgaande aan de aanvraag, dan is verlagen met terugwerkende kracht evenmin mogelijk en kan de maatregel uitsluitend naar de toekomst toe worden toegepast. Denk bijvoorbeeld aan het nalaten om voldoende te solliciteren.</text:p>
          <text:p text:style-name="al"/>
          <text:p text:style-name="al">
          <text:span text:style-name="nadrukcur">Verlaging uitvoeren op nieuwe uitkering </text:span>
        </text:p>
          <text:p text:style-name="al">Een maatregel kan niet los worden gezien van het recht op bijstand. Het opleggen van een maatregel is niet mogelijk als een belanghebbende geen recht op bijstand (meer) heeft<text:note text:id="noot_id1-3-2-4-404-1" text:note-class="footnote"><text:note-citation text:label="7 ">7 </text:note-citation><text:note-body><text:p text:style-name="noot.al"><text:span text:style-name="nadrukcur">CRvB 07-08-2012, nr. 10/3435 WWB, ECLI:NL:CRVB:2012:BX3978.</text:span></text:p></text:note-body></text:note>. Als een maatregel niet of niet geheel ten uitvoer kan worden gelegd als gevolg van de beëindiging of intrekking van de uitkering, is het ook mogelijk om de maatregel of dat deel van de maatregel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34, eerste lid, onderdeel b.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maatregel toe te passen. Pas dan is sprake van een afstemmingsbesluit en staat de mogelijkheid van bezwaar tegen de maatregel open. <text:note text:id="noot_id1-3-2-4-406-1" text:note-class="footnote"><text:note-citation text:label="8 ">8 </text:note-citation><text:note-body><text:p text:style-name="noot.al"><text:span text:style-name="nadrukcur">CRvB 08-09-2009, nrs. 07/6337 WWB e.a., ECLI:NL:CRVB:2009:BJ7732 en CRvB 07-12-2010, nr. 09/1094 WWB, ECLI:NL:CRVB:2010:BO6721.</text:span></text:p></text:note-body></text:note></text:p>
          <text:p text:style-name="al"/>
          <text:p text:style-name="al">
          <text:span text:style-name="nadrukvet">Artikel 36. Berekeningsgrondslag</text:span>
        </text:p>
          <text:p text:style-name="al">
          <text:span text:style-name="nadrukcur">Bijstandsnorm</text:span>
        </text:p>
          <text:p text:style-name="al">In het eerste lid is het uitgangspunt vastgelegd dat een maatregel wordt berekend over de bijstandsnorm. Onder de bijstandsnorm wordt verstaan de wettelijke norm, inclusief gemeentelijke toeslag of verlaging en inclusief vakantietoeslag. </text:p>
          <text:p text:style-name="al"/>
          <text:p text:style-name="al">
          <text:span text:style-name="nadrukcur">Bijzondere bijstand</text:span>
        </text:p>
          <text:p text:style-name="al">In het tweede lid is bepaald dat een maatregel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maatregel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maatregel oplegt over de bijzondere bijstand. Er moet dan wel een verband bestaan tussen de gedraging van een belanghebbende en zijn recht op bijzondere bijstand. Een maatregel kan uitsluitend worden opgelegd als daadwerkelijk bijzondere bijstand is verstrekt. </text:p>
          <text:p text:style-name="al"/>
          <text:p text:style-name="al">Dit hoofdstuk biedt geen ruimte om een maatregel toe te passen op een individuele inkomenstoeslag.</text:p>
          <text:p text:style-name="al"/>
          <text:p text:style-name="al">
          <text:span text:style-name="nadrukvet">Artikel 37. Gedragingen Participatiewet</text:span>
        </text:p>
          <text:p text:style-name="al">De artikelen 31 en 33 moeten in onderlinge samenhang worden gelezen. In artikel 31 worden schendingen van verplichtingen uit de Participatiewet geformuleerd. De verwijtbare gedragingen die zijn genoemd in artikel 31 zijn ondergebracht in categorieën. Aan die categorieën wordt in artikel 33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31 neergelegd dat sprake is van een verwijtbare gedraging bij het niet of onvoldoende nakomen van de verplichtingen. </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34.</text:p>
          <text:p text:style-name="al"/>
          <text:p text:style-name="al">Er is dus geen sprake van een verwijtbare gedraging zoals bedoeld in artikel 31, onder c, als het niet naar vermogen proberen te verkrijgen van algemeen geaccepteerde arbeid voortvloeit uit een gedraging zoals bedoeld in artikel 18, vierde lid, van de Participatiewet zoals: </text:p>
          <text:list text:style-name="id1-3-2-4-429">
            <text:list-item text:style-override="id1-3-2-4-429-1">
              <text:number>-</text:number>
              <text:p text:style-name="al">het niet verkrijgen of niet behouden van kennis en vaardigheden die noodzakelijk zijn voor het verkrijgen van algemeen geaccepteerde arbeid, en</text:p>
            </text:list-item>
            <text:list-item text:style-override="id1-3-2-4-429-2">
              <text:number>-</text:number>
              <text:p text:style-name="al">het belemmeren van het verkrijgen van algemeen geaccepteerde arbeid door kleding, gebrek aan persoonlijke verzorging en gedrag.</text:p>
            </text:list-item>
          </text:list>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text:p>
          <text:p text:style-name="al">naar het oordeel van het college onvoldoende, dan verlaagt het college de uitkering. De verlaging kan in principe al worden toegepast op basis van de grondslagen zoals genoemd in artikel 3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text:p>
          <text:p text:style-name="al">inspanningen vanwege de herkenbaarheid toch als aparte gedraging genoemd opgenomen in de afstemmingsverordening (zie artikel 31, tweede lid, onderdeel b).</text:p>
          <text:p text:style-name="al"/>
          <text:p text:style-name="al">
          <text:span text:style-name="nadrukvet">Artikel 38. Gedragingen IOAW en IOAZ</text:span>
        </text:p>
          <text:p text:style-name="al">De artikelen 38 en 39 moeten in onderlinge samenhang worden gelezen. In artikel 38 worden schendingen van verplichtingen uit de IOAW en IOAZ geformuleerd. De verwijtbare gedragingen die zijn genoemd in artikel 38, zijn ondergebracht in categorieën. Aan die categorieën wordt in artikel 3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39. Hoogte en duur van de maatregel</text:span>
        </text:p>
          <text:p text:style-name="al">Zie voor de verlagingswaardige gedragingen de toelichting bij de artikelen 31 en 32. </text:p>
          <text:p text:style-name="al">Er is gekozen voor een afstemmingsregime bij gedragingen zoals bedoeld in de artikelen 31 en 32 dat afwijkt van de maatregel bij schending van de geüniformeerde arbeidsverplichtingen als bedoeld in artikel 18, vierde lid, van de Participatiewet. Dit ondanks dat enkele van de in de artikelen 31 en 32 genoemde gedragingen verwant zijn aan de geüniformeerde arbeidsverplichtingen.</text:p>
          <text:p text:style-name="al"/>
          <text:p text:style-name="al">
          <text:span text:style-name="nadrukvet">Artikel 40. Duur maatregel bij schending geüniformeerde arbeidsverplichting</text:span>
        </text:p>
          <text:p text:style-name="al">De eerste keer dat het college een verwijtbaar niet naleven van een geüniformeerde arbeidsverplichting vaststelt, bedraagt de maatregel honderd procent van de bijstandsnorm gedurende een maand. Bij recidive van een geüniformeerde verplichting wordt de duur van de maatregel (verlaging) verdubbeld. Bij de tweede en derde recidive wordt bepaald dat de maatregel 100% gedurende een periode van drie maanden bedraagt. </text:p>
          <text:p text:style-name="al"/>
          <text:p text:style-name="al">
          <text:span text:style-name="nadrukvet">Artikel 41. Verrekenen maatregel</text:span>
        </text:p>
          <text:p text:style-name="al">Het college heeft de mogelijkheid om bij een verlaging van de bijstand wegens schending van een geüniformeerde arbeidsverplichting, de maatregel te verrekenen. Dit over de maand van oplegging van de maatregel en ten hoogste over de twee volgende maanden. Over de eerste maand moet minimaal een derde van het bedrag van de maatregel worden verrekend (artikel 18, vijfde lid, tweede volzin, van de Participatiewet). Wanneer belanghebbende tot inkeer komt, wordt de maatregel stopgezet en ontvangt belanghebbende weer de volledige uitkering (artikel 18, elfde lid, van de Participatiewet). Het gaat hier om een facultatieve bepaling. </text:p>
          <text:p text:style-name="al"/>
          <text:p text:style-name="al">
          <text:span text:style-name="nadrukcur">Verrekenen bij bijzondere omstandigheden</text:span>
        </text:p>
          <text:p text:style-name="al">Er is voor gekozen gebruik te maken van de mogelijkheid tot het verrekenen van het bedrag van de maatregel bij een eerste schending van een geüniformeerde arbeidsverplichting (of een herhaalde schending buiten de recidivetermijn) als bijzondere omstandigheden dit rechtvaardigen. Hierbij kan worden gedacht aan:</text:p>
          <text:list text:style-name="id1-3-2-4-450">
            <text:list-item text:style-override="id1-3-2-4-450-1">
              <text:number>-</text:number>
              <text:p text:style-name="al">vergroting schuldenproblematiek;</text:p>
            </text:list-item>
            <text:list-item text:style-override="id1-3-2-4-450-2">
              <text:number>-</text:number>
              <text:p text:style-name="al">(dreigende) huisuitzetting;</text:p>
            </text:list-item>
            <text:list-item text:style-override="id1-3-2-4-450-3">
              <text:number>-</text:number>
              <text:p text:style-name="al">afsluiting van gas en elektriciteit.</text:p>
            </text:list-item>
          </text:list>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it hoofdstuk bedoeld: de maand waarin het besluit aan belanghebbende is bekend gemaakt. </text:p>
          <text:p text:style-name="al"/>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een maand. Aan de maand van oplegging en aan de daaropvolgende maand wordt de helft van het bedrag van de maatregel toebedeeld. Dit betekent dat in de maand van oplegging van de maatregel en de daaropvolgende maand de inhouding in beginsel vijftig procent bedraagt (artikel 35, tweede lid, van deze verordening). </text:p>
          <text:p text:style-name="al"/>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toebedeeld. Dit betekent dat in de maand van oplegging van de maatregel en de daaropvolgende maanden de inhouding in beginsel 66,67 procent bedraagt (artikel 41,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maatregel op grond van artikel 18, vierde lid, onderdeel a, van de Participatiewet, geen verrekening plaatsvindt zoals bedoeld in artikel 41, eerste lid. Het betreft het niet aanvaarden of behouden van algemeen geaccepteerde arbeid. Deze keuze is gebaseerd op de zwaarte van de gedraging.</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41 bepaalt immers dat verrekenen uitsluitend mogelijk is bij een gedraging zoals bedoeld in artikel 39 van deze verordening én als sprake is van bijzondere omstandigheden. Recidive is niet geregeld in artikel 40, maar in artikel 46, derde lid, van deze verordening en artikel 18, zesde, zevende en achtste lid, van de Participatiewet. Daarom is verrekenen bij recidive niet mogelijk. </text:p>
          <text:p text:style-name="al"/>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41 van deze verordening en artikel 18, vijfde lid, van de Participatiewet.</text:p>
          <text:p text:style-name="al"/>
          <text:p text:style-name="al">
          <text:span text:style-name="nadrukvet">Artikel 4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toe leiden dat belanghebbende eerder, langer of voor een hoger bedrag is aangewezen op bijstand):</text:p>
          <text:list text:style-name="id1-3-2-4-471">
            <text:list-item text:style-override="id1-3-2-4-471-1">
              <text:number>-</text:number>
              <text:p text:style-name="al">het te snel interen van vermogen;</text:p>
            </text:list-item>
            <text:list-item text:style-override="id1-3-2-4-471-2">
              <text:number>-</text:number>
              <text:p text:style-name="al">het door eigen schuld verliezen van het recht op een uitkering;</text:p>
            </text:list-item>
            <text:list-item text:style-override="id1-3-2-4-471-3">
              <text:number>-</text:number>
              <text:p text:style-name="al">het door eigen schuld te laat aanvragen van een voorliggende voorziening.</text:p>
            </text:list-item>
          </text:list>
          <text:p text:style-name="al">In eerste lid wordt een relatie gelegd tussen de hoogte en de duur van de maatregel en de periode dat tot een hoger bedrag eerder of langer een beroep op bijstand wordt gedaan met een maximum van 24 maanden. In het geval bijvoorbeeld dat een belanghebbende met het aanwezige vermogen nog zes maanden uit de uitkering had moeten blijven wordt een maatregel van 20% voor de duur van zes maanden opgelegd. De hoogte van deze maatregel wordt afgestemd op de hoogte en de duur van de voorliggende voorziening, zoals deze was geweest als zij wel tijdig was aangevraagd. Er is een maximum gesteld van 100% voor de duur van een maand, vanwege de analogie met het niet aanvaarden van algemeen geaccepteerde arbeid.</text:p>
          <text:p text:style-name="al"/>
          <text:p text:style-name="al">Als geen beroep meer kan worden gedaan op een passende en toereikende voorliggende voorziening zoals bijvoorbeeld een IOAW of WW-uitkering, omdat deze volledig wordt verrekend met een bestuurlijke boete in het kader van het bij herhaling schenden van de inlichtingenplicht, wordt een verlaging opgelegd van 100% gedurende de eerste drie maanden, gerekend vanaf de start van de verrekening.</text:p>
          <text:p text:style-name="al"/>
          <text:p text:style-name="al">Als een belanghebbende geen bezit heeft om een periode van drie maanden zonder bijstand te overbruggen kan hij verzoeken om de maatregel te matigen. Als een belanghebbende aantoont geen bezit te hebben matigt het college de maatregel tot één maand 100% en twee maanden 20%.</text:p>
          <text:p text:style-name="al"/>
          <text:p text:style-name="al">
          <text:span text:style-name="nadrukvet">Artikel 4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480-1" text:note-class="footnote"><text:note-citation text:label="9 ">9 </text:note-citation><text:note-body><text:p text:style-name="noot.al">Kamerstukken II 2013/14, 33 801, nr. 3, blz. 24.</text:p></text:note-body></text:note>. Ook verbaal geweld valt onder de noemer 'zeer ernstige misdraging'. <text:note text:id="noot_id1-3-2-4-480-2" text:note-class="footnote"><text:note-citation text:label=" 10 "> 10 </text:note-citation><text:note-body><text:p text:style-name="noot.al">CRvB 19-08-2008, nrs. 07/2416 WWB e.a., ECLI:NL:CRVB:2008:BE8919.</text:p></text:note-body></text:note></text:p>
          <text:p text:style-name="al">Het gaat dus om alle vormen van zeer ernstige misdragingen tegenover de met de uitvoering van de Participatiewet belaste personen en instanties (college, SVB en re-integratiebedrijven) tijdens het verrichten van hun werkzaamheden.<text:note text:id="noot_id1-3-2-4-481-1" text:note-class="footnote"><text:note-citation text:label=" 11 "> 11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Dat is anders als betrokkenen elkaar buiten werktijd tegenkomen: dan is alleen het strafrecht van toepassing. <text:note text:id="noot_id1-3-2-4-481-2" text:note-class="footnote"><text:note-citation text:label=" 12 "> 12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text:note text:id="noot_id1-3-2-4-483-1" text:note-class="footnote"><text:note-citation text:label=" 13 "> 13 </text:note-citation><text:note-body><text:p text:style-name="noot.al">CRvB 06-07-2010, nr. 08/2025 WWB, ECLI:NL:CRVB:2010:BN0660.</text:p></text:note-body></text:note> )</text:p>
          <text:p text:style-name="al"/>
          <text:p text:style-name="al">Indien binnen één jaar na de eerste ernstige misdraging een herhaling hiervan volgt wordt de grotere mate van verwijtbaarheid tot uitdrukking gebracht in een verdubbeling van de duur van de maatregel. De hoogte kan immers niet meer verdubbeld worden. Indien er na de eerste recidive opnieuw sprake is van recidive (de tweede en eventuele volgende recidive is het mogelijk om gebruik makend van deze bepaling een zwaardere maatregel op te leggen. Bij deze maatregel wordt de duur van de maatregel die wegens de eerste recidive is opgelegd, verdubbeld.</text:p>
          <text:p text:style-name="al"/>
          <text:p text:style-name="al">
          <text:span text:style-name="nadrukvet">Artikel 44.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Het college zal altijd rekening moeten houden met de individualiseringsbepaling van artikel 18, eerste lid, van de Participatiewet. Deze bepaling verplicht het college de bijstand af te stemmen op de omstandigheden, mogelijkheden en middelen van een belanghebbende. </text:p>
          <text:p text:style-name="al"/>
          <text:p text:style-name="al">
          <text:span text:style-name="nadrukvet">Artikel 4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maatregel opgelegd. Voor het bepalen van de hoogte en de duur van de maatregel wordt uitgegaan van de gedraging waarop de hoogste maatregel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maatregel toegepast. Deze maatregel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maatregel wordt dan over meerdere maanden uitgesmeerd – bijstand kan immers niet met meer dan 100 procent worden verlaagd. Als de som van de percentages van de maatregel meer dan 100% bedraagt, wordt de maatregel over twee maanden uitgesmeerd. Het restant van het percentage van de maatregel wordt toegepast op de volgende maand.</text:p>
          <text:p text:style-name="al"/>
          <text:p text:style-name="al">
          <text:span text:style-name="nadrukcur">Samenloop met een bestuurlijke boete</text:span>
        </text:p>
          <text:p text:style-name="al">Het derde en vierde lid regelen in hoeverre een maatregel kan worden opgelegd als sprake is van een verlagingswaardige gedraging die tevens een boetewaardige gedragingen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maatregel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46. Recidive</text:span>
        </text:p>
          <text:p text:style-name="al">
          <text:span text:style-name="nadrukcur">Verdubbeling duur maatregel</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maatregel. Een maatregel kan nooit hoger zijn dan honderd procent. Daarom is bij gedragingen waar relatief zware maatregelen voor gelden, gekozen voor een verdubbeling van de duur van de maatregel in plaats van de hoogte. Met de eerste verwijtbare gedraging wordt de eerste gedraging bedoeld die aanleiding is geweest tot een maatregel, ook als wegens dringende redenen – op grond van artikel 34, tweede lid, van deze verordening en eventueel 18, tiende lid, van de Participatiewet – is afgezien van het opleggen van een maatregel. Dit geldt ook als van afstemming op grond van artikel 18, eerste lid, van de Participatiewet is afgezien van het opleggen van een maatregel. Is vanwege de afwezigheid van elke vorm van verwijtbaarheid afgezien van een maatregel,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maatregel</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maatregel. Voor lichte maatregelen is gekozen voor een verdubbeling van de hoogte van de maatregel.</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4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maatregel is toegepast. </text:p>
          <text:p text:style-name="al"/>
          <text:p text:style-name="al">Is sprake van een derde of volgende schending, dan geldt – evenals bij de eerste keer recidive – dat ofwel de hoogte ofwel de duur van de oorspronkelijke maatregel wordt verdubbeld. Bij lichte gedragingen geldt een verdubbeling van de hoogte van de maatregel. Bij zware gedragingen geldt een verdubbeling van de duur van de maatregel.</text:p>
          <text:p text:style-name="al"/>
          <text:p text:style-name="al">Telkens wordt de hoogte of de duur van de oorspronkelijke verlaging verdubbeld. Dit is de maatregel die geldt bij een eerste schending van de verplichting. Er is expliciet niet voor gekozen de hoogte of de duur van de vorige maatregel te verdubbelen. Uitgangspunt is verdubbeling van de hoogte of de duur van de oorspronkelijke maatregel. Hiermee wordt stapeling van verdubbeling van de maatregel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maatregel is opgelegd. Voorwaarde is dus dat dezelfde verplichting wordt geschonden. Is dit niet het geval, dan moet de verwijtbare gedraging worden aangemerkt als een eerste schending van een verplichting. Heeft een persoon zich zeer ernstig misdragen (artikel 43) binnen twaalf maanden nadat een maatregel is opgelegd wegens het zich niet tijdig laten registreren als werkzoekende bij Uitvoeringsinstituut werknemersverzekeringen (artikel 37, onderdeel a, onder 1°), dan is geen sprake van recidive aangezien het niet "eenzelfde gedraging" betreft. Evenmin is sprake van recidive als een belanghebbende niet meewerkt aan het opstellen van een plan van aanpak (artikel 37, onderdeel c, 3°.) en vervolgens een opgedragen tegenprestatie niet verricht (artikel 37, tweede lid, onderdeel a, 2°.). Ook dan is geen sprake van eenzelfde gedraging aangezien twee verschillende verplichtingen zijn geschonden. </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47.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maatregel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maatregel worden toegepast. Artikel 48 van deze verordening is derhalve bedoeld om samenloop te voorkomen.</text:p>
          <text:p text:style-name="al"/>
          <text:p text:style-name="al">
          <text:span text:style-name="nadrukvet">Artikel 48. Blijvend en tijdelijk weigeren IOAW/IOAZ-uitkering</text:span>
        </text:p>
          <text:p text:style-name="al"/>
          <text:p text:style-name="al">
          <text:span text:style-name="nadrukvet">HOOFDSTUK 8 HANDHAVING</text:span>
        </text:p>
          <text:p text:style-name="al"/>
          <text:p text:style-name="al">
          <text:span text:style-name="nadrukvet">
            <text:span text:style-name="nadrukcur">
              <text:span text:style-name="nadrukondlijn">Algemene toelichting</text:span>
            </text:span>
          </text:span>
        </text:p>
          <text:p text:style-name="al">In dit hoofdstuk zijn regels opgenomen voor de bestrijding van het ten onrechte ontvangen van uitkering evenals van misbruik en oneigenlijk gebruik van de wet.</text:p>
          <text:p text:style-name="al">Hier ligt tevens een relatie met de sancties, zoals vastgelegd in het hoofdstuk 7 van deze verordening, die een gemeente een belanghebbende op kan leggen indien deze persoon ernstig tekortkomend gedrag vertoont. </text:p>
          <text:p text:style-name="al"/>
          <text:p text:style-name="al">
          <text:span text:style-name="nadrukvet">
            <text:span text:style-name="nadrukcur">
              <text:span text:style-name="nadrukondlijn">Artikelsgewijze toelichting</text:span>
            </text:span>
          </text:span>
        </text:p>
          <text:p text:style-name="al"/>
          <text:p text:style-name="al">
          <text:span text:style-name="nadrukvet">Artikel 49. Beleidsplan hoogwaardige handhaving</text:span>
        </text:p>
          <text:p text:style-name="al">In het Beleidsplan Hoogwaardige Handhaving zijn de preventieve en repressieve maatregelen opgenomen gericht op het voorkomen en bestrijden van fraude. </text:p>
          <text:p text:style-name="al">Gekozen is om het concept ‘Hoogwaardig Handhaven’ als referentie te gebruiken. Dit instrumentarium is ontwikkeld door het Ministerie van SZW om gemeenten te ondersteunen bij het vorm en inhoud geven aan een integrale handhavingpraktijk. Het instrumentarium bestaat uit een combinatie van preventieve en repressieve elementen. Het uiteindelijke doel van het instrument Hoogwaardig Handhaven is dat (potentiële) cliënten de wet- en regelgeving uit zichzelf naleven. </text:p>
          <text:p text:style-name="al"/>
          <text:p text:style-name="al">
          <text:span text:style-name="nadrukvet">Artikel 50. Validering van gegevens</text:span>
        </text:p>
          <text:p text:style-name="al">Dit artikel behoeft geen nadere toelichting.</text:p>
          <text:p text:style-name="al"/>
          <text:p text:style-name="al">
          <text:span text:style-name="nadrukvet">Artikel 51. Boete</text:span>
        </text:p>
          <text:p text:style-name="al">In dit artikel is het opleggen van een boete bij het schenden van de inlichtingenplicht geregeld. </text:p>
          <text:p text:style-name="al"/>
          <text:p text:style-name="al">De Centrale Raad van Beroep (CRvB) heeft uitgesproken dat de hoogte van de boete moet worden afgestemd op de ernst van de overtreding, de mate van verwijtbaarheid en de omstandigheden van betrokkene zelf. Dit betekent dat een boete van maximaal 100% van het benadeelde bedrag alleen mag worden opgelegd wanneer sprake is van opzettelijk overtreden van de inlichtingenplicht. De boete bij grove schuld is vastgesteld op maximaal 75%, bij normale verwijtbaarheid op maximaal 50% en bij verminderde verwijtbaarheid op maximaal 25% van het benadeelde bedrag.</text:p>
          <text:p text:style-name="al"/>
          <text:p text:style-name="al">
          <text:span text:style-name="nadrukvet">Artikel 52. Terugvordering</text:span>
        </text:p>
          <text:p text:style-name="al">In dit artikel wordt bepaald dat ten onrechte verstrekte uitkering, als gevolg van het niet nakomen van de inlichtingenplicht moet worden teruggevorderd. Daarnaast wordt het verband gelegd met de Beleidsregels terugvordering en verhaal. In deze Beleidsregels is de wijze van terug- en invordering geregeld. </text:p>
          <text:p text:style-name="al"/>
          <text:p text:style-name="al">
          <text:span text:style-name="nadrukvet">Artikel 53. Aangifte bij het Openbaar Ministerie</text:span>
        </text:p>
          <text:p text:style-name="al">
          <text:span text:style-name="nadrukcur">De relatie met de strafrechtelijke sanctie</text:span>
        </text:p>
          <text:p text:style-name="al">Onder het huidige boeteregime bestaat de verplichting voor gemeenten om proces-verbaal op te maken en aangifte te doen bij het Openbaar Ministerie indien er sprake is van fraude en het benadelingsbedrag hoger is dan € 50.000,- (de aangifterichtlijn sociale zekerheid). Het is de bedoeling dat deze taakverdeling tussen gemeenten en het OM blijft bestaan.</text:p>
          <text:p text:style-name="al"/>
          <text:p text:style-name="al">
          <text:span text:style-name="nadrukvet">Artikel 54 en 55. Controle tijdens en na beëindiging van de bijstand en controlemiddelen</text:span>
        </text:p>
          <text:p text:style-name="al">In deze artikelen is de plicht tot en de wijze van controle geregeld. De gemeente is verplicht om de rechtmatigheid van de uitkering te controleren. </text:p>
          <text:p text:style-name="al"/>
          <text:p text:style-name="al">
          <text:span text:style-name="nadrukvet">HOOFDSTUK 9 SLOTBEPALINGEN</text:span>
        </text:p>
          <text:p text:style-name="al"/>
          <text:p text:style-name="al">
          <text:span text:style-name="nadrukvet">Artikel 56</text:span>
        </text:p>
          <text:p text:style-name="al">Deze verordening vervangt de Participatieverordening 2019 gemeente Scherpenzeel. Deze wordt dus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325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5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25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Recht | Burgerlijk recht</meta:user-defined>
    <meta:user-defined meta:name="OVERHEID.TaxonomieBeleidsagendaDecentraal/OVERHEID.category">Sociale zekerheid | Organisatie en beleid</meta:user-defined>
    <meta:user-defined meta:name="DC.source">N.v.t.</meta:user-defined>
    <meta:user-defined meta:name="DCTERMS.alternative">Verordening Participatiewet 2024</meta:user-defined>
    <dc:language>nl</dc:language>
    <meta:user-defined meta:name="OVERHEIDop.locatietype/OVERHEIDop.gebiedsmarkering">Gemeente</meta:user-defined>
    <meta:user-defined meta:name="DC.title">Verordening Participatiewet 2024</meta:user-defined>
    <meta:user-defined meta:name="DCTERMS.W3CDTF/DCTERMS.available">2024-04-08</meta:user-defined>
    <meta:user-defined meta:name="DCTERMS.W3CDTF/OVERHEIDop.jaargang">2024</meta:user-defined>
    <meta:user-defined meta:name="OVERHEIDop.publicationIssue">153250</meta:user-defined>
    <meta:user-defined meta:name="OVERHEIDop.betreftRegeling">CVDR718225_1</meta:user-defined>
    <meta:user-defined meta:name="xs:date/OVERHEIDop.startdatum">2024-04-09</meta:user-defined>
    <meta:user-defined meta:name="OVERHEIDop.GmbID/DC.identifier">gmb-2024-153250</meta:user-defined>
    <meta:user-defined meta:name="OVERHEIDop.versieInformatie"/>
  </office:meta>
</office:document-meta>
</file>