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voorzijde van een woning, Molvense Erven 25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een dakkapel aan de voorzijde van een woning</text:p>
            <text:p text:style-name="common-al">Locatie: Molvense Erven 252 Nuenen</text:p>
            <text:p text:style-name="common-al">Zaaknummer: 08202083193</text:p>
            <text:p text:style-name="common-al">Datum verleend: 4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2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83193</meta:user-defined>
    <meta:user-defined meta:name="DCTERMS.abstract">het realiser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kapel aan de voorzijde van een woning, Molvense Erven 252 Nuenen:</meta:user-defined>
    <meta:user-defined meta:name="DCTERMS.W3CDTF/DCTERMS.available">2024-04-08</meta:user-defined>
    <meta:user-defined meta:name="DCTERMS.W3CDTF/OVERHEIDop.jaargang">2024</meta:user-defined>
    <meta:user-defined meta:name="OVERHEIDop.publicationIssue">153249</meta:user-defined>
    <meta:user-defined meta:name="OVERHEIDop.GmbID/DC.identifier">gmb-2024-153249</meta:user-defined>
    <meta:user-defined meta:name="OVERHEIDop.versieInformatie"/>
  </office:meta>
</office:document-meta>
</file>