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uttensepad 3, 8313PM Rutten: het bouwen van een lood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4 april 2024 is een Omgevingsvergunning verleend voor deze locatie. Het gaat om het bouwen van een loods 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53248</text:span><text:line-break/><text:date style:data-style-name="dag" text:fixed="true" text:date-value="2024-04-08"/><text:line-break/><text:date style:data-style-name="jaar" text:fixed="true" text:date-value="2024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248</text:span><text:date style:data-style-name="nicedate" text:fixed="true" text:date-value="2024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6/xml/MC-DRP-OmgevingsvergunningAfhandelin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10</meta:user-defined>
    <meta:user-defined meta:name="DCTERMS.abstract">Ruttensepad 3, 8313PM Rutten: Omgevingsvergunning 4 april 2024 het bouwen van een loods </meta:user-defined>
    <dc:language>nl</dc:language>
    <meta:user-defined meta:name="OVERHEIDop.locatietype/OVERHEIDop.gebiedsmarkering">Vlak</meta:user-defined>
    <meta:user-defined meta:name="DC.title">Besluit omgevingsvergunning Ruttensepad 3, 8313PM Rutten: het bouwen van een loods</meta:user-defined>
    <meta:user-defined meta:name="DCTERMS.W3CDTF/DCTERMS.available">2024-04-08</meta:user-defined>
    <meta:user-defined meta:name="DCTERMS.W3CDTF/OVERHEIDop.jaargang">2024</meta:user-defined>
    <meta:user-defined meta:name="OVERHEIDop.publicationIssue">153248</meta:user-defined>
    <meta:user-defined meta:name="OVERHEIDop.GmbID/DC.identifier">gmb-2024-153248</meta:user-defined>
    <meta:user-defined meta:name="OVERHEIDop.versieInformatie"/>
  </office:meta>
</office:document-meta>
</file>