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Buitengebied Dorp Lent - 44 (Wijers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bestemmingsplan Buitengebied Dorp Lent - 44 (Wijersterrein) is geen beroep ingesteld noch een voorlopige voorziening aangevraagd. Hierdoor is het bestemmingsplan met ingang van vrijdag 22 maart 2024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digitale bestemmingsplan is te raadplegen op de landelijke website: <text:a xlink:href="https://eur03.safelinks.protection.outlook.com/?url=http%3A%2F%2Fwww.omgevingswet.overheid.nl%2F&amp;data=05%7C02%7Cm1.van.boxtel%40nijmegen.nl%7Ccaa8e9a87fa14f12d49708dc2bd0abe4%7Ce0f12b69ac3e4ab19294efe7ab4695c5%7C0%7C0%7C638433422425000288%7CUnknown%7CTWFpbGZsb3d8eyJWIjoiMC4wLjAwMDAiLCJQIjoiV2luMzIiLCJBTiI6Ik1haWwiLCJXVCI6Mn0%3D%7C0%7C%7C%7C&amp;sdata=hT1WOIaA12sT63xH5cZBeBz2NDprU5eGNZi0on5wDeg%3D&amp;reserved=0" xlink:type="simple">www.omgevingswet.overheid.nl</text:a> via Regels op de kaart en tevens nog op <text:a xlink:href="https://www.ruimtelijkeplannen.nl" xlink:type="simple">https://www.ruimtelijkeplannen.nl</text:a>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24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4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4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7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8.BP140W44-VG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herroepelijk bestemmingsplan Buitengebied Dorp Lent - 44 (Wijersterrein)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3247</meta:user-defined>
    <meta:user-defined meta:name="OVERHEIDop.GmbID/DC.identifier">gmb-2024-153247</meta:user-defined>
    <meta:user-defined meta:name="OVERHEIDop.versieInformatie"/>
  </office:meta>
</office:document-meta>
</file>