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1-3, 4462 DZ, Goes - Aanvraag omgevingsvergunning voor het nieuw plaatsen van een carport en fiets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aart 2024 een aanvraag hebben ontvangen voor een omgevingsvergunning op de locatie Stationspark 1-3, 4462 DZ, Goes. De aanvraag is geregistreerd onder zaaknummer Z2024-00000899. De aanvraag betreft:</text:p>
            <text:p text:style-name="common-al">het nieuw plaatsen van een carport en fietsenberg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24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4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4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9</meta:user-defined>
    <meta:user-defined meta:name="DCTERMS.abstract">Stationspark 1-3, 4462 DZ, Goes - Aanvraag omgevingsvergunning voor het nieuw plaatsen van een carport en fietsenber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tationspark 1-3, 4462 DZ, Goes - Aanvraag omgevingsvergunning voor het nieuw plaatsen van een carport en fietsenberging</meta:user-defined>
    <meta:user-defined meta:name="DCTERMS.W3CDTF/DCTERMS.available">2024-04-08</meta:user-defined>
    <meta:user-defined meta:name="DCTERMS.W3CDTF/OVERHEIDop.jaargang">2024</meta:user-defined>
    <meta:user-defined meta:name="OVERHEIDop.publicationIssue">153244</meta:user-defined>
    <meta:user-defined meta:name="OVERHEIDop.GmbID/DC.identifier">gmb-2024-153244</meta:user-defined>
    <meta:user-defined meta:name="OVERHEIDop.versieInformatie"/>
  </office:meta>
</office:document-meta>
</file>