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een deuropening tussen een hal en woonkamer, en het maken van een deurdoorgang aan Amalialaan 31 3743K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reden van een deuropening tussen een hal en woonkamer, en het maken van een deurdoorgang aan Amalialaan 31 3743KE Baarn. Kenmerk 887987 en datum besluit 04-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2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987</meta:user-defined>
    <meta:user-defined meta:name="DCTERMS.abstract">het verbreden van een deuropening tussen een hal en woonkamer, en het maken van een deurdoor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reden van een deuropening tussen een hal en woonkamer, en het maken van een deurdoorgang aan Amalialaan 31 3743KE Baarn</meta:user-defined>
    <meta:user-defined meta:name="DCTERMS.W3CDTF/DCTERMS.available">2024-04-08</meta:user-defined>
    <meta:user-defined meta:name="DCTERMS.W3CDTF/OVERHEIDop.jaargang">2024</meta:user-defined>
    <meta:user-defined meta:name="OVERHEIDop.externeBijlage">BAARN_202404_GFO_ZAKEN_43431_03042024123654776|exb-2024-14261</meta:user-defined>
    <meta:user-defined meta:name="OVERHEIDop.externeBijlage">BAARN_202404_GFO_ZAKEN_43431_04042024152300456|exb-2024-14262</meta:user-defined>
    <meta:user-defined meta:name="OVERHEIDop.externeBijlage">BAARN_202402_GFO_ZAKEN_43431_26022024153117229|exb-2024-14263</meta:user-defined>
    <meta:user-defined meta:name="OVERHEIDop.publicationIssue">153243</meta:user-defined>
    <meta:user-defined meta:name="OVERHEIDop.GmbID/DC.identifier">gmb-2024-153243</meta:user-defined>
    <meta:user-defined meta:name="OVERHEIDop.versieInformatie"/>
  </office:meta>
</office:document-meta>
</file>