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rie de Bruijnstraat 1, 1544 ST Zaandijk, Langepad Zaandijk - het bouwen van 47 woningen plan Langepad / Ardagh 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928 - het bouwen van 47 woningen plan Langepad / Ardagh  Zaandijk op de locatie Arie de Bruijnstraat 1, 1544 ST Zaandijk, Langepad Zaandijk</text:p>
            <text:p text:style-name="common-al">Aanvraag ontvangen: 20-12-2023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24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9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Arie de Bruijnstraat 1, 1544 ST Zaandijk, Langepad Zaandijk - het bouwen van 47 woningen plan Langepad / Ardagh  Zaandij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41</meta:user-defined>
    <meta:user-defined meta:name="OVERHEIDop.GmbID/DC.identifier">gmb-2024-153241</meta:user-defined>
    <meta:user-defined meta:name="OVERHEIDop.versieInformatie"/>
  </office:meta>
</office:document-meta>
</file>