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uisvesten woonruimte Z-HZ_HUA-2024-00290 Raiffeisenstraat 15 te Tilburg. Verzonden 4 april 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1. Uw naam en adresgegevens;2. datum waarop u het bezwaarschrift indient;3. een omschrijving of een kopie van het besluit waar u het niet mee eens bent;4. de redenen van het bezwaar;5. uw handtekening. Verstuurt u het bezwaarschrift digitaal dan is uw DigiD uw digitale handtekening.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huisvesten woonruimte Z-HZ_HUA-2024-00290 Raiffeisenstraat 15 te Tilburg. Verzonden 4 april 202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37</meta:user-defined>
    <meta:user-defined meta:name="OVERHEIDop.GmbID/DC.identifier">gmb-2024-153237</meta:user-defined>
    <meta:user-defined meta:name="OVERHEIDop.versieInformatie"/>
  </office:meta>
</office:document-meta>
</file>