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Aanvraag beschikking behandelen Lockhorsterweg 5a, 3833RA Leus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4 april 2024 een besluit genomen op de aanvraag met zaaknummer Z2024-00000155 voor een Aanvraag beschikking behandelen op locatie Lockhorsterweg 5a, 3833RA Leusden. De vergunning is verleend. Het besluit betreft het maken van een natuurlijk zwembad en bevat de volgende activiteiten:</text:p>
            <text:list text:style-name="id1-3-2-1-1-2">
              <text:list-item text:style-override="id1-3-2-1-1-2-1">
                <text:number>•</text:number>
                <text:p text:style-name="al">uitvoeren van een werk of werkzaamheid</text:p>
              </text:list-item>
            </text:list>
            <text:p text:style-name="common-al">
            <text:span text:style-name="nadrukvet">Inzage</text:span>
          </text:p>
            <text:p text:style-name="common-al">De stukken zijn ter inzage, daarvoor kunt u een afspraak maken bij het omgevingsloket via de website van de gemeente Leusden: www.Leusden.nl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 Leusden, p/a secretariaat van de adviescommissie bezwaarschriften , postbus 150, 3830 AD Leusden. De termijn voor het indienen van een bezwaar start op 4 april 2024 en bedraagt 6 weken. Voor meer informatie over de procedure kunt u contact opnemen via gemeente@leusden.nl of telefoonnummer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sden</text:p>
            </table:table-cell>
            <table:table-cell office:value-type="string" table:style-name="header.C">
              <text:p text:style-name="headerright"><text:span text:style-name="nr">Nr. 153236</text:span><text:line-break/><text:date style:data-style-name="dag" text:fixed="true" text:date-value="2024-04-08"/><text:line-break/><text:date style:data-style-name="jaar" text:fixed="true" text:date-value="2024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3236</text:span><text:date style:data-style-name="nicedate" text:fixed="true" text:date-value="2024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3236</text:span><text:date style:data-style-name="nicedate" text:fixed="true" text:date-value="2024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1/xml/MC-DRP-BeschikkingAfhandeling-3Pas-ZM.xml</meta:user-defined>
    <meta:user-defined meta:name="OVERHEID.Gemeente/DC.creator">Leusden</meta:user-defined>
    <meta:user-defined meta:name="OVERHEID.Informatietype/DC.type">officiële publicatie</meta:user-defined>
    <meta:user-defined meta:name="OVERHEID.Gemeente/DCTERMS.publisher">Leusden</meta:user-defined>
    <meta:user-defined meta:name="OVERHEID.Gemeente/OVERHEID.authority">Leusd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4-00000155</meta:user-defined>
    <meta:user-defined meta:name="DCTERMS.abstract">Betreft: Beschikking op aanvraag op locatie Lockhorsterweg 5a, 3833RA Leusden</meta:user-defined>
    <dc:language>nl</dc:language>
    <meta:user-defined meta:name="OVERHEIDop.locatietype/OVERHEIDop.gebiedsmarkering">Vlak</meta:user-defined>
    <meta:user-defined meta:name="DC.title">Kennisgeving besluit op aanvraag Aanvraag beschikking behandelen Lockhorsterweg 5a, 3833RA Leusden</meta:user-defined>
    <meta:user-defined meta:name="DCTERMS.W3CDTF/DCTERMS.available">2024-04-08</meta:user-defined>
    <meta:user-defined meta:name="DCTERMS.W3CDTF/OVERHEIDop.jaargang">2024</meta:user-defined>
    <meta:user-defined meta:name="OVERHEIDop.publicationIssue">153236</meta:user-defined>
    <meta:user-defined meta:name="OVERHEIDop.GmbID/DC.identifier">gmb-2024-153236</meta:user-defined>
    <meta:user-defined meta:name="OVERHEIDop.versieInformatie"/>
  </office:meta>
</office:document-meta>
</file>