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ountry &amp; Garden Fair 23 april 2024 diverse plaatse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de Country &amp; Garden Fair op 23 april 2024. De gemeente geeft toestemming voor het plaatsen van tijdelijke reclame voor de Country &amp; Garden Fair op 23 april 2024 op diverse plaatsen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Country &amp; Garden Fair 23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3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85</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Country &amp; Garden Fair 23 april 2024 diverse plaatsen, gemeente Bronckhorst</meta:user-defined>
    <meta:user-defined meta:name="OVERHEIDop.datumEindeReactietermijn">2024-05-21</meta:user-defined>
    <meta:user-defined meta:name="OVERHEIDop.terinzageleggingBG">https://jeleefomgeving.nl/inzien/813647290/b8925d36-f286-11ee-a332-0050560122a3</meta:user-defined>
    <meta:user-defined meta:name="DCTERMS.W3CDTF/DCTERMS.available">2024-04-08</meta:user-defined>
    <meta:user-defined meta:name="DCTERMS.W3CDTF/OVERHEIDop.jaargang">2024</meta:user-defined>
    <meta:user-defined meta:name="OVERHEIDop.publicationIssue">153235</meta:user-defined>
    <meta:user-defined meta:name="OVERHEIDop.GmbID/DC.identifier">gmb-2024-153235</meta:user-defined>
    <meta:user-defined meta:name="OVERHEIDop.versieInformatie"/>
  </office:meta>
</office:document-meta>
</file>