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Hoogeindseweg 2b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   het verplaatsen van buitenopslag, het plaatsen van een prefab kantine, het realiseren van een machineberging en het opslaan van spuiwater bij een loonwerkersbedrijf.</text:p>
            <text:p text:style-name="common-al">Locatie: Hoogeindseweg 2b, 5836 CB Sambeek </text:p>
            <text:p text:style-name="common-al">Zaaknummer:   Z/201444</text:p>
            <text:p text:style-name="common-al">Datum ontvangen:  23 juni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323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3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3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8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1444</meta:user-defined>
    <dc:language>nl</dc:language>
    <meta:user-defined meta:name="OVERHEIDop.locatietype/OVERHEIDop.gebiedsmarkering">Adres</meta:user-defined>
    <meta:user-defined meta:name="DC.title">Melding Activiteitenbesluit milieubeheer – Hoogeindseweg 2b Sambeek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233</meta:user-defined>
    <meta:user-defined meta:name="OVERHEIDop.GmbID/DC.identifier">gmb-2024-153233</meta:user-defined>
    <meta:user-defined meta:name="OVERHEIDop.versieInformatie"/>
  </office:meta>
</office:document-meta>
</file>