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herbestemmen van de bovenverdieping, St. Janstraat 1, 5131 BR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herbestemmen van de bovenverdieping en het bouwen van een entreeluifel op het adres St. Janstraat 1 en 1a, 5131 BR Alphen Verzenddatum besluit 04-01-2024 (104625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32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253</meta:user-defined>
    <dc:language>nl</dc:language>
    <meta:user-defined meta:name="OVERHEIDop.locatietype/OVERHEIDop.gebiedsmarkering">Punt</meta:user-defined>
    <meta:user-defined meta:name="DC.title">Besluit omgevingsvergunning verleend, het herbestemmen van de bovenverdieping, St. Janstraat 1, 5131 BR Alph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323</meta:user-defined>
    <meta:user-defined meta:name="OVERHEIDop.GmbID/DC.identifier">gmb-2024-15323</meta:user-defined>
    <meta:user-defined meta:name="OVERHEIDop.versieInformatie"/>
  </office:meta>
</office:document-meta>
</file>