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oprichten van een schuilstal, Soeterbeekseweg 21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oprichten van een schuilstal</text:p>
            <text:p text:style-name="common-al">Locatie: Soeterbeekseweg 21 Nuenen</text:p>
            <text:p text:style-name="common-al">Zaaknummer: 08201936229</text:p>
            <text:p text:style-name="common-al">Datum verleend: 4 april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321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1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1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936229</meta:user-defined>
    <meta:user-defined meta:name="DCTERMS.abstract">het oprichten van een schuilst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oprichten van een schuilstal, Soeterbeekseweg 21 Nuenen:</meta:user-defined>
    <meta:user-defined meta:name="DCTERMS.W3CDTF/DCTERMS.available">2024-04-08</meta:user-defined>
    <meta:user-defined meta:name="DCTERMS.W3CDTF/OVERHEIDop.jaargang">2024</meta:user-defined>
    <meta:user-defined meta:name="OVERHEIDop.publicationIssue">153216</meta:user-defined>
    <meta:user-defined meta:name="OVERHEIDop.GmbID/DC.identifier">gmb-2024-153216</meta:user-defined>
    <meta:user-defined meta:name="OVERHEIDop.versieInformatie"/>
  </office:meta>
</office:document-meta>
</file>