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stal 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4 een besluit genomen op de aanvraag met zaaknummer Z2024-00000411 voor een omgevingsvergunning op locatie Waterstal 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staureren van het orgel in de kerkzaal Hervormde dorpsk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me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321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1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1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Waterstal 7 in Oud-Beijerland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215</meta:user-defined>
    <meta:user-defined meta:name="OVERHEIDop.GmbID/DC.identifier">gmb-2024-153215</meta:user-defined>
    <meta:user-defined meta:name="OVERHEIDop.versieInformatie"/>
  </office:meta>
</office:document-meta>
</file>