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Ingekomen aanvraag: Oktoberfeest Alteveer, 11 t/m 13 oktober 2024 aan de Riegshoogtendijk 87 te Hollandscheveld. (28-03-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5321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1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1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 Ingekomen aanvraag: Oktoberfeest Alteveer, 11 t/m 13 oktober 2024 aan de Riegshoogtendijk 87 te Hollandscheveld. (28-03-24)</meta:user-defined>
    <meta:user-defined meta:name="DCTERMS.W3CDTF/DCTERMS.available">2024-04-10</meta:user-defined>
    <meta:user-defined meta:name="DCTERMS.W3CDTF/OVERHEIDop.jaargang">2024</meta:user-defined>
    <meta:user-defined meta:name="OVERHEIDop.publicationIssue">153214</meta:user-defined>
    <meta:user-defined meta:name="OVERHEIDop.GmbID/DC.identifier">gmb-2024-153214</meta:user-defined>
    <meta:user-defined meta:name="OVERHEIDop.versieInformatie"/>
  </office:meta>
</office:document-meta>
</file>