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gunning voorwerpen op- of aan de weg, rotonde Broeklanden Jumbo-Hoek Hamersestraat Rivierweg-Hoek Riviervweg Nieuwhof-Rotonde Broeklanden Rivi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voor een Vergunning voorwerpen op- of aan de weg voor het plaatsen van verkiezingsborden Europees Parlement 2024 met zaaknummer Z2024-00000425 op locatie rotonde Broeklanden Jumbo -Hoek Hamersestraat Rivierweg-Hoek Riviervweg Nieuwhof-Rotonde Broeklanden Rivierweg, te Westervoor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Westervoort, postbus 40, 6930 AA te Westervoort. De termijn voor het indienen van een bezwaar bedraagt 6 weken en eindigt op 16 me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321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25</meta:user-defined>
    <meta:user-defined meta:name="DCTERMS.abstract">Betreft: Beschikking op aanvraag op locatie rotonde Broeklanden Jumbo-Hoek Hamersestraat Rivierweg-Hoek Riviervweg Nieuwhof-Rotonde Broeklanden Rivierwe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Vergunning voorwerpen op- of aan de weg, rotonde Broeklanden Jumbo-Hoek Hamersestraat Rivierweg-Hoek Riviervweg Nieuwhof-Rotonde Broeklanden Rivierwe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12</meta:user-defined>
    <meta:user-defined meta:name="OVERHEIDop.GmbID/DC.identifier">gmb-2024-153212</meta:user-defined>
    <meta:user-defined meta:name="OVERHEIDop.versieInformatie"/>
  </office:meta>
</office:document-meta>
</file>