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benoemingsbesluit in verband met openvallen plaats gemeentera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is geïnformeerd over het feit dat de heer T.O.M. Brouwers te Eindhoven per 1 april 2024 ontslag neemt als lid.</text:p>
            <text:p text:style-name="common-al">De heer T.O.M. Brouwers is door het centraal stembureau bij besluit van 21 maart 2022 benoemd verklaard op lijst 4, D66.</text:p>
            <text:p text:style-name="common-al">Volgens artikel W 2 van de Kieswet worden de volgende kandidaten buiten beschouwing gelaten voor benoeming (waarbij als woonplaats is genoemd de plaats die staat vermeld op de kandidatenlijst):</text:p>
            <text:list text:style-name="id1-3-2-1-1-4">
              <text:list-item text:style-override="id1-3-2-1-1-4-1">
                <text:number>-</text:number>
                <text:p text:style-name="al">mevrouw J.H.A. Migchielsen, mevrouw A.M.M. Becker, de heer V. Memis en de heer C.S. Dams, omdat zij reeds lid zijn van de gemeenteraad;</text:p>
              </text:list-item>
              <text:list-item text:style-override="id1-3-2-1-1-4-2">
                <text:number>-</text:number>
                <text:p text:style-name="al">de heer T.O.M. Brouwers, omdat zijn vacature wordt vervuld.</text:p>
              </text:list-item>
            </text:list>
            <text:p text:style-name="common-al">Volgens artikel W 1 van de Kieswet komt de heer J.P.M. Geertman te Eindhoven thans in aanmerking voor de benoeming.</text:p>
            <text:p text:style-name="last-al">De voorzitter van het centraal stembureau verklaart de heer J.P.M. Geertman te Eindhoven thans benoemd tot lid van de gemeenteraad van Eindhov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indhoven, </text:span>
            <text:span text:style-name="datum">02 april 2024 </text:span>
          </text:p>
          </text:section>
          <text:section text:name="ondertekening_id1-3-2-2-2">
            <text:p><text:span text:style-name="functie">De voorzitter van het centraal stembureau voor de verkiezing van de leden van de raad van de gemeente Eindhoven,</text:span></text:p>
          </text:section>
          <text:section text:name="ondertekening_id1-3-2-2-3">
            <text:p><text:span text:style-name="functie">ir. J.R.V.A. Dijsselblo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320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0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0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Mededeling benoemingsbesluit in verband met openvallen plaats gemeenteraad Eindhov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209</meta:user-defined>
    <meta:user-defined meta:name="OVERHEIDop.GmbID/DC.identifier">gmb-2024-153209</meta:user-defined>
    <meta:user-defined meta:name="OVERHEIDop.versieInformatie"/>
  </office:meta>
</office:document-meta>
</file>