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instelling van het Gemeentelijk Stembureau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 Het College van burgemeester en wethouders van de gemeente Baarn, </text:p>
            <text:p text:style-name="al"/>
            <text:p text:style-name="al">Gelet op artikelen E7, E8, N1, Na2 en P1e van de Kieswet, </text:p>
            <text:p text:style-name="al"/>
            <text:p text:style-name="al">Besluit het volgende: </text:p>
            <text:p text:style-name="al">1. In de gemeente Baarn worden bij de verkiezingen van het Europees Parlement 2024 de stembiljetten met een Centrale Stemopneming (CSO) geteld; </text:p>
            <text:p text:style-name="al"/>
            <text:p text:style-name="al">2. Er wordt één gecombineerd Gemeentelijk Stembureau ingesteld voor de verkiezing op 6 juni 2024 voor het Europees Parlement; </text:p>
            <text:p text:style-name="al"/>
            <text:p text:style-name="al">3. Het Gemeentelijk Stembureau houdt haar openbare zitting voor de vaststelling van de uitslag van Baarn op vrijdag 7 juni om 09:00 uur in Sportcentrum de Trits, Goeman Borgesiuslaan 2, 3741 CR Baarn. De centrale stemopneming wordt na de schorsing heropend op maandag 10 juni vanaf 09:00 uur in het gemeentehuis, Laanstraat 1, 3743 BA in Baarn; </text:p>
            <text:p text:style-name="al"/>
            <text:p text:style-name="al">4. Als leden van het Gemeentelijk Stembureau worden aangewezen: </text:p>
            <text:p text:style-name="al">a. Voorzitter: Teammanager Burgercontact </text:p>
            <text:p text:style-name="al">b. Plaatsvervangend voorzitter: de Projectleider Verkiezingen </text:p>
            <text:p text:style-name="al">c. Overige leden: de leden van het Team Verkiezingen en leden van de OSVinvoer </text:p>
            <text:p text:style-name="al">d. Plaatsvervangende leden: ambtenaren werkzaam bij gemeente Baarn; </text:p>
            <text:p text:style-name="al"/>
            <text:p text:style-name="al">5. En het zo nodig vaststellen van een gewijzigde of nieuwe versie van dit besluit bij deze of komende verkiezingen is gemandateerd aan de Teammanager Burgercontact. </text:p>
            <text:p text:style-name="al"/>
            <text:p text:style-name="al">Baarn, 3 april 2024 </text:p>
            <text:p text:style-name="al"/>
            <text:p text:style-name="al">Namens burgemeester en wethouders van Baarn, </text:p>
            <text:p text:style-name="al">A.K.A. Smet-van Dijk </text:p>
            <text:p text:style-name="al">Plaatsvervangend teammanager Burgercontact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53208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208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208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2/xml/MC-DRP-OverigeBvAS-Web-CB.xml</meta:user-defined>
    <meta:user-defined meta:name="OVERHEID.Gemeente/DC.creator">Baar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Bestuur | Organisatie en beleid</meta:user-defined>
    <meta:user-defined meta:name="DC.source">Kieswet]|[1.0:c:BWBR0004627&amp;g=2023-06-20</meta:user-defined>
    <dc:language>nl</dc:language>
    <meta:user-defined meta:name="OVERHEIDop.locatietype/OVERHEIDop.gebiedsmarkering">Gemeente</meta:user-defined>
    <meta:user-defined meta:name="DC.title">Besluit tot instelling van het Gemeentelijk Stembureau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3208</meta:user-defined>
    <meta:user-defined meta:name="OVERHEIDop.GmbID/DC.identifier">gmb-2024-153208</meta:user-defined>
    <meta:user-defined meta:name="OVERHEIDop.versieInformatie"/>
  </office:meta>
</office:document-meta>
</file>