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samenvoegen en doorbreken van woningen aan Groen van Prinstererlaan 54 3741VN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samenvoegen en doorbreken van woningen aan Groen van Prinstererlaan 54 3741VN Baarn. Kenmerk 884864 en datum besluit 04-04-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319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9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9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4864</meta:user-defined>
    <meta:user-defined meta:name="DCTERMS.abstract">het samenvoegen en doorbreken van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samenvoegen en doorbreken van woningen aan Groen van Prinstererlaan 54 3741VN Baarn</meta:user-defined>
    <meta:user-defined meta:name="DCTERMS.W3CDTF/DCTERMS.available">2024-04-08</meta:user-defined>
    <meta:user-defined meta:name="DCTERMS.W3CDTF/OVERHEIDop.jaargang">2024</meta:user-defined>
    <meta:user-defined meta:name="OVERHEIDop.externeBijlage">BAARN_202404_GFO_ZAKEN_43313_11032024170329753|exb-2024-14254</meta:user-defined>
    <meta:user-defined meta:name="OVERHEIDop.externeBijlage">BAARN_202404_GFO_ZAKEN_43313_04042024150411836|exb-2024-14255</meta:user-defined>
    <meta:user-defined meta:name="OVERHEIDop.externeBijlage">BAARN_202402_GFO_ZAKEN_43313_08022024110038969|exb-2024-14256</meta:user-defined>
    <meta:user-defined meta:name="OVERHEIDop.externeBijlage">BAARN_202402_GFO_ZAKEN_43313_07022024142737326|exb-2024-14257</meta:user-defined>
    <meta:user-defined meta:name="OVERHEIDop.publicationIssue">153194</meta:user-defined>
    <meta:user-defined meta:name="OVERHEIDop.GmbID/DC.identifier">gmb-2024-153194</meta:user-defined>
    <meta:user-defined meta:name="OVERHEIDop.versieInformatie"/>
  </office:meta>
</office:document-meta>
</file>