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singel 288, 3021 NB, herstellen fundering Heemraadssingel 288-292 (aanvraagdatum 28-03-2024, dossiernummer OMV.24.03.003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19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eemraadssingel 288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91</meta:user-defined>
    <meta:user-defined meta:name="OVERHEIDop.GmbID/DC.identifier">gmb-2024-153191</meta:user-defined>
    <meta:user-defined meta:name="OVERHEIDop.versieInformatie"/>
  </office:meta>
</office:document-meta>
</file>