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bestaande opstallen en het verwijderen van 6m1 asbesthoudend materiaal aan Prins Hendrikstraat 6, 5171 KE Kaatsheuvel, Verzoeklocatie 2024032600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ins Hendrikstraat 6, 5171 KE Kaatsheuvel, Verzoeklocatie 2024032600782,</text:span> het slopen van de bestaande opstallen en het verwijderen van 6m1 asbesthoudend materiaal (0809Z2401023 ontvangen 26-03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18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8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8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09Z2401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lopen van de bestaande opstallen en het verwijderen van 6m1 asbesthoudend materiaal aan Prins Hendrikstraat 6, 5171 KE Kaatsheuvel, Verzoeklocatie 2024032600782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87</meta:user-defined>
    <meta:user-defined meta:name="OVERHEIDop.GmbID/DC.identifier">gmb-2024-153187</meta:user-defined>
    <meta:user-defined meta:name="OVERHEIDop.versieInformatie"/>
  </office:meta>
</office:document-meta>
</file>