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omzetten van de bedrijfswoning naar een reguliere woning en het realiseren van een extra woning, Spijkerboersweg 3A 8278AM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3-2024</text:p>
            <text:p text:style-name="common-al">
            <text:span text:style-name="nadrukvet">Locatie:</text:span> Spijkerboersweg 3A 8278AM Kamperveen</text:p>
            <text:p text:style-name="common-al">
            <text:span text:style-name="nadrukvet">Zaakomschrijving:</text:span> het omzetten van de bedrijfswoning naar een reguliere woning en het realiseren van een extra woning</text:p>
            <text:p text:style-name="common-al">
            <text:span text:style-name="nadrukvet">Zaaknummer:</text:span> 25478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2547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2547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318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8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8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54782024</meta:user-defined>
    <meta:user-defined meta:name="DCTERMS.abstract">het omzetten van de bedrijfswoning naar een reguliere woning en het realiseren van een extra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omzetten van de bedrijfswoning naar een reguliere woning en het realiseren van een extra woning, Spijkerboersweg 3A 8278AM Kamperve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184</meta:user-defined>
    <meta:user-defined meta:name="OVERHEIDop.GmbID/DC.identifier">gmb-2024-153184</meta:user-defined>
    <meta:user-defined meta:name="OVERHEIDop.versieInformatie"/>
  </office:meta>
</office:document-meta>
</file>