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nachtelijk recreëren, aan de Maarten van Rossumplein 4 te Va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: nachtelijk recreëren buiten kampeerterreinen.Datum besluit: 4-4-2024Zaaknummer: 960121</text:p>
            <text:p text:style-name="common-al">Heeft u vragen of wilt u de stukken bekijken?</text:p>
            <text:p text:style-name="last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317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7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7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7019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nachtelijk recreëren, aan de Maarten van Rossumplein 4 te Vaassen.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179</meta:user-defined>
    <meta:user-defined meta:name="OVERHEIDop.GmbID/DC.identifier">gmb-2024-153179</meta:user-defined>
    <meta:user-defined meta:name="OVERHEIDop.versieInformatie"/>
  </office:meta>
</office:document-meta>
</file>