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trechtseweg 32,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Utrechtseweg 32, ijsselstein. De gemeente heeft op 3 april 2024 een besluit genomen. Het gaat om een maatwerkvoorschrift voor Maatwerk ivm Zomerweg 1a n 3 voor Utrechtseweg 32 IJselstei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de rechtbank Midden-Nederland tot 6 weken na 3 april 2024 laten weten dat u het niet eens bent met het maatwerkvoorschrift. Dit heet in beroep gaan.</text:p>
            <text:p text:style-name="common-al">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3-002356.</text:p>
            <text:p text:style-name="common-al"/>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31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3-002356</meta:user-defined>
    <dc:language>nl</dc:language>
    <meta:user-defined meta:name="OVERHEIDop.locatietype/OVERHEIDop.gebiedsmarkering">Punt</meta:user-defined>
    <meta:user-defined meta:name="DC.title">Besluit maatwerkvoorschrift, Utrechtseweg 32, ijsselstein</meta:user-defined>
    <meta:user-defined meta:name="OVERHEIDop.datumEindeReactietermijn">2024-05-21</meta:user-defined>
    <meta:user-defined meta:name="OVERHEIDop.terinzageleggingBG">https://jeleefomgeving.nl/inzien/851750126/e2d9b888-f284-11ee-a332-0050560122a3</meta:user-defined>
    <meta:user-defined meta:name="DCTERMS.W3CDTF/DCTERMS.available">2024-04-08</meta:user-defined>
    <meta:user-defined meta:name="DCTERMS.W3CDTF/OVERHEIDop.jaargang">2024</meta:user-defined>
    <meta:user-defined meta:name="OVERHEIDop.publicationIssue">153177</meta:user-defined>
    <meta:user-defined meta:name="OVERHEIDop.GmbID/DC.identifier">gmb-2024-153177</meta:user-defined>
    <meta:user-defined meta:name="OVERHEIDop.versieInformatie"/>
  </office:meta>
</office:document-meta>
</file>