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wijzigen van de achtergevel en het plaatsen van zonnepanelen, Vloeddijk 87 8261G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4-2024</text:p>
            <text:p text:style-name="common-al">
            <text:span text:style-name="nadrukvet">Locatie:</text:span> Vloeddijk 87 8261GG Kampen</text:p>
            <text:p text:style-name="common-al">
            <text:span text:style-name="nadrukvet">Zaakomschrijving:</text:span> het wijzigen van de achtergevel en het plaatsen van zonnepanelen</text:p>
            <text:p text:style-name="common-al">
            <text:span text:style-name="nadrukvet">Zaaknummer:</text:span> 25345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2534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2534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3176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17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17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53452024</meta:user-defined>
    <meta:user-defined meta:name="DCTERMS.abstract">het wijzigen van de achtergevel en 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achtergevel en het plaatsen van zonnepanelen, Vloeddijk 87 8261GG Kamp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3176</meta:user-defined>
    <meta:user-defined meta:name="OVERHEIDop.GmbID/DC.identifier">gmb-2024-153176</meta:user-defined>
    <meta:user-defined meta:name="OVERHEIDop.versieInformatie"/>
  </office:meta>
</office:document-meta>
</file>