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lootsestraat 1A,3 en 3A Puifl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Slootsestraat</text:span>
            <text:span text:style-name="nadrukvet"> 1A,</text:span>
            <text:span text:style-name="nadrukvet"> 3 en 3A, 6655 AJ </text:span>
            <text:span text:style-name="nadrukvet">Puiflijk</text:span>
            <text:span text:style-name="nadrukvet">,</text:span>
            <text:span text:style-name="nadrukvet"> renoveren van de daken van 4 woningen,</text:span>
            <text:span text:style-name="nadrukvet"> verleend en verzonden op 02-04-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3/152559</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52259</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53174</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174</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174</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lootsestraat 1A,3 en 3A Puiflijk</meta:user-defined>
    <meta:user-defined meta:name="DCTERMS.W3CDTF/DCTERMS.available">2024-04-08</meta:user-defined>
    <meta:user-defined meta:name="DCTERMS.W3CDTF/OVERHEIDop.jaargang">2024</meta:user-defined>
    <meta:user-defined meta:name="OVERHEIDop.publicationIssue">153174</meta:user-defined>
    <meta:user-defined meta:name="OVERHEIDop.GmbID/DC.identifier">gmb-2024-153174</meta:user-defined>
    <meta:user-defined meta:name="OVERHEIDop.versieInformatie"/>
  </office:meta>
</office:document-meta>
</file>