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Tjalk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pril 2024 een besluit genomen op de aanvraag evenementenvergunning  Magic Circus voor 23, 24 en 25 april 2024 op locatie de Tjalk te Loosdrecht met zaaknummer Z2024-00000110. Het besluit betreft de volgende activiteiten:</text:p>
            <text:p text:style-name="common-al">Evenementenvergunning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1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316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110</meta:user-defined>
    <meta:user-defined meta:name="DCTERMS.abstract">Betreft: Beschikking op aanvraag op locatie Tjalk Loosdrecht. Startdatum:25 januari 2024 datum besluit: 4 april 2024</meta:user-defined>
    <dc:language>nl</dc:language>
    <meta:user-defined meta:name="OVERHEIDop.locatietype/OVERHEIDop.gebiedsmarkering">Punt</meta:user-defined>
    <meta:user-defined meta:name="DC.title">Kennisgeving besluit op Evenement, Tjalk Loosdrech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68</meta:user-defined>
    <meta:user-defined meta:name="OVERHEIDop.GmbID/DC.identifier">gmb-2024-153168</meta:user-defined>
    <meta:user-defined meta:name="OVERHEIDop.versieInformatie"/>
  </office:meta>
</office:document-meta>
</file>