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 grasveld naast nr. 17, 8426B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1155 voor een Evenementenvergunning op de locatie Boerestreek grasveld naast nr. 17, 8426BM Appelscha. De vergunning is verleend. Het besluit betreft:</text:p>
            <text:p text:style-name="common-al">organisatie rommelmarkt Laudando 18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316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5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Boerestreek grasveld naast nr. 17, 8426BM Appelsch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67</meta:user-defined>
    <meta:user-defined meta:name="OVERHEIDop.GmbID/DC.identifier">gmb-2024-153167</meta:user-defined>
    <meta:user-defined meta:name="OVERHEIDop.versieInformatie"/>
  </office:meta>
</office:document-meta>
</file>