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aadhuisstraat 1A-ZW 2022DK Haarlem, 0392-2024-0015166, het wijzigen van garagebedrijf naar woonruimte, verzonden 04-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16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6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6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5166</meta:user-defined>
    <meta:user-defined meta:name="DCTERMS.abstract">het wijzigen van garagebedrijf naar woon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aadhuisstraat 1A-ZW 2022DK Haarlem, 0392-2024-0015166, het wijzigen van garagebedrijf naar woonruimte, verzonden 04-04-2024</meta:user-defined>
    <meta:user-defined meta:name="DCTERMS.W3CDTF/DCTERMS.available">2024-04-08</meta:user-defined>
    <meta:user-defined meta:name="DCTERMS.W3CDTF/OVERHEIDop.jaargang">2024</meta:user-defined>
    <meta:user-defined meta:name="OVERHEIDop.publicationIssue">153166</meta:user-defined>
    <meta:user-defined meta:name="OVERHEIDop.GmbID/DC.identifier">gmb-2024-153166</meta:user-defined>
    <meta:user-defined meta:name="OVERHEIDop.versieInformatie"/>
  </office:meta>
</office:document-meta>
</file>