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erhaavelaan 21, 9728 LH Groningen, Boerhaavelaan 23, 9728 LH Groningen, Boerhaavelaan 25, 9728 LH Groningen, Boerhaavelaan 27,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oerhaavelaan 21 te Groningen t/m Boerhaavelaan 251 te Groningen  Verzoeklocatie 2024031300719 </text:span>
          </text:p>
            <text:p text:style-name="common-al">De gemeente Groningen heeft op 13-03-2024 een melding sloopwerkzaamheden ontvangen voor het verwijderen van asbest aan Boerhaavelaan 21 te Groningen t/m Boerhaavelaan 251 te Groningen  Verzoeklocatie 2024031300719 , dossiernummer GRN-000017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16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6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6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7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Boerhaavelaan 21, 9728 LH Groningen, Boerhaavelaan 23, 9728 LH Groningen, Boerhaavelaan 25, 9728 LH Groningen, Boerhaavelaan 27, 97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63</meta:user-defined>
    <meta:user-defined meta:name="OVERHEIDop.GmbID/DC.identifier">gmb-2024-153163</meta:user-defined>
    <meta:user-defined meta:name="OVERHEIDop.versieInformatie"/>
  </office:meta>
</office:document-meta>
</file>