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efseweg 9, Ottersum: het transformeren van een bestaand 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vergunning verleend voor: </text:p>
            <text:p text:style-name="common-al">het transformeren van een bestaand klooster aan de Kleefseweg 9 in Ottersum met de activiteiten “Bouwen”, “het in enig opzicht wijzigen van een rijksmonument”. Daarnaast is er een hogere waarde van de geluidsbelasting verleend (nr. 2022-1247). </text:p>
            <text:p text:style-name="common-al"/>
            <text:p text:style-name="common-al">
            <text:span text:style-name="nadrukvet">Verzenddatum</text:span>
          </text:p>
            <text:p text:style-name="common-al">Dit besluit is verzonden op 4 april 2024.</text:p>
            <text:p text:style-name="common-al"/>
            <text:p text:style-name="common-al">
            <text:span text:style-name="nadrukvet">Beroep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AZ Roermond. U heeft zes weken om het beroepschrift in te dienen. De termijn vangt aan met ingang van de dag na die waarop het besluit ter inzage is gelegd.</text:p>
            <text:p text:style-name="common-al">U kunt ook digitaal beroep instellen bij de rechtbank via <text:a xlink:href="http://loket.rechtspraak.nl/bestuursrecht%C2%A0" xlink:type="simple">http://loket.rechtspraak.nl/bestuursrecht 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315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5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5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1247</meta:user-defined>
    <dc:language>nl</dc:language>
    <meta:user-defined meta:name="OVERHEIDop.locatietype/OVERHEIDop.gebiedsmarkering">Adres</meta:user-defined>
    <meta:user-defined meta:name="DC.title">Kleefseweg 9, Ottersum: het transformeren van een bestaand klooster</meta:user-defined>
    <meta:user-defined meta:name="OVERHEIDop.datumEindeReactietermijn">2024-05-16</meta:user-defined>
    <meta:user-defined meta:name="OVERHEIDop.TilID/OVERHEIDop.terinzageleggingOP">til-2024-10106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3158</meta:user-defined>
    <meta:user-defined meta:name="OVERHEIDop.GmbID/DC.identifier">gmb-2024-153158</meta:user-defined>
    <meta:user-defined meta:name="OVERHEIDop.versieInformatie"/>
  </office:meta>
</office:document-meta>
</file>