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kavel 11, perceel K3020 Huizum, (1106109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Unia, kavel 11, perceel K3020 Huizum, (11061090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14</meta:user-defined>
    <meta:user-defined meta:name="OVERHEIDop.GmbID/DC.identifier">gmb-2024-15314</meta:user-defined>
    <meta:user-defined meta:name="OVERHEIDop.versieInformatie"/>
  </office:meta>
</office:document-meta>
</file>