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utlet Krimpenerwaard op 22-06-2024 op diverse locaties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4 heeft de gemeente een aanvraag ontvangen voor een evenementen vergunning voor Outlet Krimpenerwaard op 22-06-2024 op diverse locaties in de Krimpenerwaard op 22-06-2024. De aanvraag is geregistreerd onder zaaknummer 193113331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13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33103</meta:user-defined>
    <dc:language>nl</dc:language>
    <meta:user-defined meta:name="OVERHEIDop.locatietype/OVERHEIDop.gebiedsmarkering">Punt</meta:user-defined>
    <meta:user-defined meta:name="DC.title">Kennisgeving ontvangst aanvraag voor een evenementen vergunning voor Outlet Krimpenerwaard op 22-06-2024 op diverse locaties in de Krimpenerwa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37</meta:user-defined>
    <meta:user-defined meta:name="OVERHEIDop.GmbID/DC.identifier">gmb-2024-153137</meta:user-defined>
    <meta:user-defined meta:name="OVERHEIDop.versieInformatie"/>
  </office:meta>
</office:document-meta>
</file>