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3.0865, Watersley 3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verleend.</text:p>
            <text:p text:style-name="common-al"/>
            <text:p text:style-name="common-al">Omschrijving activiteit(en): Watersley XCO Challenge</text:p>
            <text:p text:style-name="common-al">Locatie: Watersley 31, 6132 KA Sittard</text:p>
            <text:p text:style-name="common-al">Verzenddatum: 4 april 2024</text:p>
            <text:p text:style-name="common-al">Dossiernummer: OV23.0865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1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Verleende evenementenvergunning, dossiernummer OV23.0865, Watersley 31, 6132KA Sitt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34</meta:user-defined>
    <meta:user-defined meta:name="OVERHEIDop.GmbID/DC.identifier">gmb-2024-153134</meta:user-defined>
    <meta:user-defined meta:name="OVERHEIDop.versieInformatie"/>
  </office:meta>
</office:document-meta>
</file>