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aïsoleren en stuken van de zijgevels op de locatie Engherzandweg 25, 3461A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3635. DSO nummer: 2024040300886.</text:p>
            <text:p text:style-name="common-al">Datum ontvangst aanvraag: 3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31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42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aïsoleren en stuken van de zijgevels op de locatie Engherzandweg 25, 3461AE Linschot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31</meta:user-defined>
    <meta:user-defined meta:name="OVERHEIDop.GmbID/DC.identifier">gmb-2024-153131</meta:user-defined>
    <meta:user-defined meta:name="OVERHEIDop.versieInformatie"/>
  </office:meta>
</office:document-meta>
</file>