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schuur aan Verlengde Vaart ZZ 2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7 december 2023, <text:span text:style-name="nadrukvet">Verlengde Vaart ZZ 20</text:span>, het bouwen van een woning en schuur (38437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1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4373-2023</meta:user-defined>
    <dc:language>nl</dc:language>
    <meta:user-defined meta:name="OVERHEIDop.locatietype/OVERHEIDop.gebiedsmarkering">Weg</meta:user-defined>
    <meta:user-defined meta:name="DC.title">Aanvraag vergunning voor het bouwen van een woning en schuur aan Verlengde Vaart ZZ 20 te Erica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313</meta:user-defined>
    <meta:user-defined meta:name="OVERHEIDop.GmbID/DC.identifier">gmb-2024-15313</meta:user-defined>
    <meta:user-defined meta:name="OVERHEIDop.versieInformatie"/>
  </office:meta>
</office:document-meta>
</file>