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Monsigneur Callierstraat 13, 1502 RZ Zaandam -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0009 - het kappen van 4 bomen op de locatie Monsigneur Callierstraat 13, 1502 RZ Zaandam</text:p>
            <text:p text:style-name="common-al">Aanvraag ontvangen: 22-03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3129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129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129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4030009</meta:user-defined>
    <dc:language>nl</dc:language>
    <meta:user-defined meta:name="OVERHEIDop.locatietype/OVERHEIDop.gebiedsmarkering">Punt</meta:user-defined>
    <meta:user-defined meta:name="DC.title">Aanvraag omgevingsvergunning - Monsigneur Callierstraat 13, 1502 RZ Zaandam - het kappen van 4 bomen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129</meta:user-defined>
    <meta:user-defined meta:name="OVERHEIDop.GmbID/DC.identifier">gmb-2024-153129</meta:user-defined>
    <meta:user-defined meta:name="OVERHEIDop.versieInformatie"/>
  </office:meta>
</office:document-meta>
</file>