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65-ZW 2011DH Haarlem, 0392-2024-0028180, een aanwezigheidsvergunning voor 2 kansspelautomaten, geldig t/m 31-12-2026, verzonden 0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1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8180</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Kleine Houtstraat 65-ZW 2011DH Haarlem, 0392-2024-0028180, een aanwezigheidsvergunning voor 2 kansspelautomaten, geldig t/m 31-12-2026, verzonden 04-04-2024</meta:user-defined>
    <meta:user-defined meta:name="DCTERMS.W3CDTF/DCTERMS.available">2024-04-08</meta:user-defined>
    <meta:user-defined meta:name="DCTERMS.W3CDTF/OVERHEIDop.jaargang">2024</meta:user-defined>
    <meta:user-defined meta:name="OVERHEIDop.publicationIssue">153117</meta:user-defined>
    <meta:user-defined meta:name="OVERHEIDop.GmbID/DC.identifier">gmb-2024-153117</meta:user-defined>
    <meta:user-defined meta:name="OVERHEIDop.versieInformatie"/>
  </office:meta>
</office:document-meta>
</file>