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4-2024 hebben wij een reguliere omgevingsvergunning verleend voor het kappen van een zomereik op het adres Dorreweg 10a in Hengevelde. Deze vergunning staat ingeschreven onder zaaknummer 0000631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311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1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11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31869</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04-04-2024 hebben wij een reguliere omgevingsvergunning verleend voor het kappen van een zomereik op het adres Dorreweg 10a in Hengevelde. Deze vergunning staat ingeschreven onder zaaknummer 0000631869.</meta:user-defined>
    <meta:user-defined meta:name="DCTERMS.W3CDTF/DCTERMS.available">2024-04-08</meta:user-defined>
    <meta:user-defined meta:name="DCTERMS.W3CDTF/OVERHEIDop.jaargang">2024</meta:user-defined>
    <meta:user-defined meta:name="OVERHEIDop.publicationIssue">153115</meta:user-defined>
    <meta:user-defined meta:name="OVERHEIDop.GmbID/DC.identifier">gmb-2024-153115</meta:user-defined>
    <meta:user-defined meta:name="OVERHEIDop.versieInformatie"/>
  </office:meta>
</office:document-meta>
</file>