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splitsen en renoveren van het voormalige Hotel ZiZa, De Guascostraat 12, 6301 CT  Valkenburg </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het splitsen en renoveren van het voormalige Hotel ZiZa op locatie De Guascostraat 12, 6301 CT Valkenburg. De aanvraag is geregistreerd onder zaaknummer Z2024-000005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310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0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0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3</meta:user-defined>
    <meta:user-defined meta:name="DCTERMS.abstract">Betreft: Aanvraag op locatie De Guascostraat 12, 6301 CT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Het splitsen en renoveren van het voormalige Hotel ZiZa, De Guascostraat 12, 6301 CT  Valkenburg</meta:user-defined>
    <meta:user-defined meta:name="DCTERMS.W3CDTF/DCTERMS.available">2024-04-08</meta:user-defined>
    <meta:user-defined meta:name="DCTERMS.W3CDTF/OVERHEIDop.jaargang">2024</meta:user-defined>
    <meta:user-defined meta:name="OVERHEIDop.publicationIssue">153109</meta:user-defined>
    <meta:user-defined meta:name="OVERHEIDop.GmbID/DC.identifier">gmb-2024-153109</meta:user-defined>
    <meta:user-defined meta:name="OVERHEIDop.versieInformatie"/>
  </office:meta>
</office:document-meta>
</file>